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По_20_умолчанию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По_20_умолчанию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По_20_умолчанию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По_20_умолчанию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По_20_умолчанию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По_20_умолчанию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По_20_умолчанию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По_20_умолчанию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По_20_умолчанию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0" style:family="paragraph" style:parent-style-name="По_20_умолчанию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" style:family="paragraph" style:parent-style-name="По_20_умолчанию">
      <style:paragraph-properties fo:margin-left="0cm" fo:margin-right="0cm" fo:margin-top="0cm" fo:margin-bottom="0.353cm" fo:line-height="115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По_20_умолчанию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По_20_умолчанию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По_20_умолчанию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По_20_умолчанию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По_20_умолчанию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По_20_умолчанию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language="ru" fo:country="RU" style:font-size-asian="11pt" style:font-size-complex="11pt"/>
    </style:style>
    <style:style style:name="T4" style:family="text"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language="en" fo:country="US" style:font-size-asian="11pt" style:font-size-complex="11pt"/>
    </style:style>
    <style:style style:name="T7" style:family="text">
      <style:text-properties style:font-name="Times New Roman" fo:font-size="11pt" fo:language="fr" fo:country="FR" style:font-size-asian="11pt" style:font-size-complex="11pt"/>
    </style:style>
    <style:style style:name="T8" style:family="text">
      <style:text-properties style:font-name="Times New Roman" fo:font-size="11pt" fo:language="it" fo:country="IT" style:font-size-asian="11pt" style:font-size-complex="11pt"/>
    </style:style>
    <style:style style:name="T9" style:family="text">
      <style:text-properties fo:color="#ed220b" style:text-outline="false" style:font-name="Times New Roman" fo:font-size="11pt" style:font-size-asian="11pt" style:font-size-complex="11pt"/>
    </style:style>
    <style:style style:name="T10" style:family="text">
      <style:text-properties fo:color="#ed220b" style:text-outline="false" style:font-name="Times New Roman" fo:font-size="11pt" fo:language="ru" fo:country="RU" style:font-size-asian="11pt" style:font-size-complex="11pt"/>
    </style:style>
    <style:style style:name="T11" style:family="text">
      <style:text-properties fo:color="#b41700" style:text-outline="false" style:font-name="Times New Roman" fo:font-size="11pt" fo:language="ru" fo:country="RU" style:font-size-asian="11pt" style:font-size-complex="11pt"/>
    </style:style>
    <style:style style:name="T12" style:family="text">
      <style:text-properties fo:color="#000000" style:font-name="Times New Roman" fo:font-size="11pt" style:font-size-asian="11pt" style:font-size-complex="11pt"/>
    </style:style>
    <style:style style:name="T13" style:family="text">
      <style:text-properties fo:color="#000000" style:font-name="Times New Roman" fo:font-size="11pt" fo:language="ru" fo:country="RU" style:font-size-asian="11pt" style:font-size-complex="11pt"/>
    </style:style>
    <style:style style:name="T14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style:text-outline="false" style:font-name="Times New Roman" fo:font-size="11pt" fo:language="ru" fo:country="RU" style:font-size-asian="11pt" style:font-size-complex="11pt"/>
    </style:style>
    <style:style style:name="T16" style:family="text">
      <style:text-properties fo:color="#000000" style:text-outline="false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ОЛЬЗОВАТЕЛЬСКОЕ СОГЛАШЕНИЕ</text:p>
      <text:p text:style-name="P2"/>
      <text:p text:style-name="P13">Уважаемый Пользователь!</text:p>
      <text:p text:style-name="P4"/>
      <text:p text:style-name="P5"><text:span text:style-name="T3">Внимательно прочитайте настоящее Соглашение</text:span><text:span text:style-name="T1">, </text:span><text:span text:style-name="T3">прежде чем начать пользоваться Сайтом</text:span><text:span text:style-name="T1">. </text:span><text:span text:style-name="T3">Вы обязаны соблюдать условия настоящего Соглашения</text:span><text:span text:style-name="T1">, заходя на Сайт, </text:span><text:span text:style-name="T3">используя сервисы</text:span><text:span text:style-name="T1">, </text:span><text:span text:style-name="T3">услуги и приложения</text:span><text:span text:style-name="T1">, </text:span><text:span text:style-name="T3">предлагаемые на Сайте</text:span><text:span text:style-name="T1">.</text:span></text:p>
      <text:p text:style-name="P5"><text:span text:style-name="T3">В случае</text:span><text:span text:style-name="T1">, </text:span><text:span text:style-name="T3">если вы не согласны с условиями Соглашения</text:span><text:span text:style-name="T1">, </text:span><text:span text:style-name="T3">вы не можете пользоваться Сайтом или использовать любые сервисы</text:span><text:span text:style-name="T1">, </text:span><text:span text:style-name="T3">услуги и приложения</text:span><text:span text:style-name="T1">, </text:span><text:span text:style-name="T3">предлагаемые на Сайте</text:span><text:span text:style-name="T1">, </text:span><text:span text:style-name="T3">а также посещать страницы</text:span><text:span text:style-name="T1">, </text:span><text:span text:style-name="T3">размещенные в доменной зоне Сайта</text:span><text:span text:style-name="T1">. </text:span><text:span text:style-name="T3">Начало использования Сайта означает надлежащее заключение настоящего Соглашения и ваше полное согласие со всеми его условиями</text:span><text:span text:style-name="T1">.</text:span></text:p>
      <text:p text:style-name="P2"/>
      <text:p text:style-name="P14">1. ОБЩИЕ ПОЛОЖЕНИЯ</text:p>
      <text:p text:style-name="P5"><text:span text:style-name="T1">1.1. </text:span><text:span text:style-name="T3">Настоящее Пользовательское соглашение </text:span><text:span text:style-name="T1">(</text:span><text:span text:style-name="T3">далее – Соглашение</text:span><text:span text:style-name="T1">) </text:span><text:span text:style-name="T3">относится к сайту Интернет</text:span><text:span text:style-name="T1">-</text:span><text:span text:style-name="T3">магазина «Упаковочка»</text:span><text:span text:style-name="T1">, </text:span><text:span text:style-name="T3">расположенному по адресу </text:span><text:span text:style-name="T1">upakuem.com, </text:span><text:span text:style-name="T3">и ко всем соответствующим сайтам</text:span><text:span text:style-name="T1">, </text:span><text:span text:style-name="T3">связанным с сайтом</text:span><text:span text:style-name="T1">.</text:span></text:p>
      <text:p text:style-name="P5"><text:span text:style-name="T1">1.2. Сайт интернет-</text:span><text:span text:style-name="T3">магазина «Упаковочка» </text:span><text:span text:style-name="T1">(</text:span><text:span text:style-name="T3">далее – Сайт</text:span><text:span text:style-name="T1">) </text:span><text:span text:style-name="T3">является собственностью ООО «ПОКЕТС»</text:span></text:p>
      <text:p text:style-name="P5"><text:span text:style-name="T1">1.3. </text:span><text:span text:style-name="T3">Настоящее Соглашение регулирует отношения между Администрацией сайта Интернет</text:span><text:span text:style-name="T1">-</text:span><text:span text:style-name="T3">магазина «Упаковочка» </text:span><text:span text:style-name="T1">(</text:span><text:span text:style-name="T3">далее – Администрация сайта</text:span><text:span text:style-name="T1">) </text:span><text:span text:style-name="T3">и Пользователем данного Сайта</text:span><text:span text:style-name="T1">.</text:span></text:p>
      <text:p text:style-name="P5"><text:span text:style-name="T1">1.4. </text:span><text:span text:style-name="T3">Администрация сайта оставляет за собой право в любое время изменять</text:span><text:span text:style-name="T1">, </text:span><text:span text:style-name="T3">добавлять или удалять пункты настоящего Соглашения без уведомления Пользователя</text:span><text:span text:style-name="T1">.</text:span></text:p>
      <text:p text:style-name="P5"><text:span text:style-name="T1">1.5. </text:span><text:span text:style-name="T3">Продолжение использования Сайта Пользователем означает принятие Соглашения и изменений</text:span><text:span text:style-name="T1">, </text:span><text:span text:style-name="T3">внесенных в настоящее Соглашение</text:span><text:span text:style-name="T1">.</text:span></text:p>
      <text:p text:style-name="P5"><text:span text:style-name="T1">1.6. </text:span><text:span text:style-name="T3">Пользователь несет персональную ответственность за проверку настоящего Соглашения на наличие изменений в нем</text:span><text:span text:style-name="T1">.</text:span></text:p>
      <text:p text:style-name="P7"/>
      <text:p text:style-name="P14">2. ОПРЕДЕЛЕНИЯ ТЕРМИНОВ</text:p>
      <text:p text:style-name="P5"><text:span text:style-name="T3">Перечисленные ниже термины имеют для целей настоящего Соглашения следующее значение</text:span><text:span text:style-name="T1">:</text:span></text:p>
      <text:p text:style-name="P5"><text:span text:style-name="T1">2.1.1 </text:span><text:span text:style-name="T3">«Упаковочка» – Интернет</text:span><text:span text:style-name="T1">-магазин, </text:span><text:span text:style-name="T3">расположенный на доменном имени </text:span><text:span text:style-name="T1">upakuem.com, </text:span><text:span text:style-name="T3">осуществляющий свою деятельность посредством Интернет</text:span><text:span text:style-name="T1">-</text:span><text:span text:style-name="T3">ресурса и сопутствующих ему сервисов</text:span><text:span text:style-name="T1">.</text:span></text:p>
      <text:p text:style-name="P5"><text:span text:style-name="T1">2.1.2. Интернет-магазин – сайт, </text:span><text:span text:style-name="T3">содержащий информацию о Товарах</text:span><text:span text:style-name="T1">, Продавце, </text:span><text:span text:style-name="T3">позволяющий осуществить выбор</text:span><text:span text:style-name="T1">, </text:span><text:span text:style-name="T3">заказ и </text:span><text:span text:style-name="T1">(или) приобретение Товара.</text:span></text:p>
      <text:p text:style-name="P5"><text:span text:style-name="T1">2.1.3. Администрация сайта Интернет-</text:span><text:span text:style-name="T3">магазина – уполномоченные сотрудники на управления Сайтом</text:span><text:span text:style-name="T1">, </text:span><text:span text:style-name="T3">действующие от имени ООО «ПОКЕТС»</text:span><text:span text:style-name="T1">.</text:span></text:p>
      <text:p text:style-name="P5"><text:span text:style-name="T1">2.1.4. </text:span><text:span text:style-name="T3">Пользователь сайта Интернет</text:span><text:span text:style-name="T1">-магазина (</text:span><text:span text:style-name="T3">далее - Пользователь</text:span><text:span text:style-name="T1">) </text:span><text:span text:style-name="T3">– юридическое или физическое лицо</text:span><text:span text:style-name="T1">, </text:span><text:span text:style-name="T3">имеющее доступ к Сайту</text:span><text:span text:style-name="T1">, </text:span><text:span text:style-name="T3">посредством сети Интернет и использующее Сайт</text:span><text:span text:style-name="T1">.</text:span></text:p>
      <text:p text:style-name="P9"><text:span text:style-name="T1">2.1.5. Содержание са</text:span><text:span text:style-name="T12">йта Интернет-магазина (</text:span><text:span text:style-name="T13">далее – Содержание</text:span><text:span text:style-name="T12">) - </text:span><text:span text:style-name="T13">охраняемые результаты интеллектуальной деятельности </text:span><text:span text:style-name="T15">и приравненные к ним средствами индивидуализации юридических лиц</text:span><text:span text:style-name="T16">, товаров, работ, услуг и предприятий, </text:span><text:span text:style-name="T15">которым предоставляется правовая охрана </text:span><text:span text:style-name="T16">(</text:span><text:span text:style-name="T15">интеллектуальная собственность</text:span><text:span text:style-name="T16">),</text:span><text:span text:style-name="T13"> включая тексты литературных произведений</text:span><text:span text:style-name="T12">, </text:span><text:span text:style-name="T13">их названия</text:span><text:span text:style-name="T12">, </text:span><text:span text:style-name="T13">предисловия</text:span><text:span text:style-name="T12">, </text:span><text:span text:style-name="T13">аннотации</text:span><text:span text:style-name="T12">, </text:span><text:span text:style-name="T13">статьи</text:span><text:span text:style-name="T12">, </text:span><text:span text:style-name="T13">иллюстрации</text:span><text:span text:style-name="T12">, обложки, </text:span><text:span text:style-name="T13">музыкальные произведения с текстом или без текста</text:span><text:span text:style-name="T12">, </text:span><text:span text:style-name="T13">графические</text:span><text:span text:style-name="T12">, </text:span><text:span text:style-name="T13">текстовые</text:span><text:span text:style-name="T12">, </text:span><text:span text:style-name="T13">фотографические</text:span><text:span text:style-name="T12">, </text:span><text:span text:style-name="T13">производные</text:span><text:span text:style-name="T12">, </text:span><text:span text:style-name="T13">составные и иные произведения</text:span><text:span text:style-name="T12">, </text:span><text:span text:style-name="T13">пользовательские интерфейсы</text:span><text:span text:style-name="T12">, </text:span><text:span text:style-name="T13">визуальные интерфейсы</text:span><text:span text:style-name="T12">, </text:span><text:span text:style-name="T13">названия товарных знаков</text:span><text:span text:style-name="T12">, </text:span><text:span text:style-name="T13">логотипы</text:span><text:span text:style-name="T12">, </text:span><text:span text:style-name="T13"><text:s/></text:span><text:span text:style-name="T15">фирменные наименования, коммерческие обозначения, </text:span><text:span text:style-name="T13">программы для ЭВМ</text:span><text:span text:style-name="T12">, </text:span><text:span text:style-name="T13">базы данных</text:span><text:span text:style-name="T12">, </text:span><text:span text:style-name="T13">а также дизайн</text:span><text:span text:style-name="T12">, </text:span><text:span text:style-name="T13">структура</text:span><text:span text:style-name="T12">, </text:span><text:span text:style-name="T13">выбор</text:span><text:span text:style-name="T12">, координация, </text:span><text:span text:style-name="T13">внешний вид</text:span><text:span text:style-name="T12">, </text:span><text:span text:style-name="T13">общий стиль и расположение данного Содержания</text:span><text:span text:style-name="T14">, </text:span><text:span text:style-name="T13">входящего в состав Сайта и другие объекты интеллектуальной собственности все вместе и</text:span><text:span text:style-name="T12">/</text:span><text:span text:style-name="T13">или по отдельности</text:span><text:span text:style-name="T12">, содержащиеся на сайте Интернет-магазина.</text:span></text:p>
      <text:p text:style-name="P8"/>
      <text:p text:style-name="P16">3. ПРЕДМЕТ СОГЛАШЕНИЯ</text:p>
      <text:p text:style-name="P9"><text:span text:style-name="T1">3.1. </text:span><text:span text:style-name="T3">Предметом настоящего Соглашения является предоставление Пользователю Интернет</text:span><text:span text:style-name="T1">-</text:span><text:span text:style-name="T3">магазина доступа к содержащимся на Сайте Товарам и оказываемым услугам</text:span><text:span text:style-name="T1">.</text:span></text:p>
      <text:p text:style-name="P9"><text:span text:style-name="T1">3.1.1. Интернет-</text:span><text:span text:style-name="T3">магазин предоставляет Пользователю следующие виды услуг </text:span><text:span text:style-name="T1">(</text:span><text:span text:style-name="T3">сервисов</text:span><text:span text:style-name="T1">):</text:span></text:p>
      <text:p text:style-name="P9"><text:span text:style-name="T3">- </text:span><text:span text:style-name="T1">доступ к средствам поиска и навигации Интернет-магазина;</text:span></text:p>
      <text:p text:style-name="P9"><text:soft-page-break/><text:span text:style-name="T3">- предоставление Пользователю возможности размещения сообщений</text:span><text:span text:style-name="T1">, </text:span><text:span text:style-name="T3">комментариев</text:span><text:span text:style-name="T1">, </text:span><text:span text:style-name="T3">рецензий Пользователей</text:span><text:span text:style-name="T1">, </text:span><text:span text:style-name="T3">выставления оценок контенту Интернет</text:span><text:span text:style-name="T1">-магазина;</text:span></text:p>
      <text:p text:style-name="P9"><text:span text:style-name="T3">- </text:span><text:span text:style-name="T1">доступ к информации о Товаре и к информации о приобретении Товара на платной основе;</text:span></text:p>
      <text:p text:style-name="P9"><text:span text:style-name="T3">- иные виды услуг </text:span><text:span text:style-name="T1">(</text:span><text:span text:style-name="T3">сервисов</text:span><text:span text:style-name="T1">), </text:span><text:span text:style-name="T3">реализуемые на страницах Интернет</text:span><text:span text:style-name="T1">-магазина.</text:span></text:p>
      <text:p text:style-name="P9"><text:span text:style-name="T1">3.1.2. </text:span><text:span text:style-name="T3">Под действие настоящего Соглашения подпадают все существующие </text:span><text:span text:style-name="T1">(</text:span><text:span text:style-name="T3">реально функционирующие</text:span><text:span text:style-name="T1">) </text:span><text:span text:style-name="T3">на данный момент услуги </text:span><text:span text:style-name="T1">(</text:span><text:span text:style-name="T3">сервисы</text:span><text:span text:style-name="T1">) Интернет-магазина, </text:span><text:span text:style-name="T3">а также любые их последующие модификации и появляющиеся в дальнейшем дополнительные услуги </text:span><text:span text:style-name="T1">(</text:span><text:span text:style-name="T3">сервисы</text:span><text:span text:style-name="T1">) Интернет-магазина.</text:span></text:p>
      <text:p text:style-name="P9"><text:span text:style-name="T1">3.2. Доступ к Интернет-</text:span><text:span text:style-name="T3">магазину предоставляется на бесплатной основе</text:span><text:span text:style-name="T1">.</text:span></text:p>
      <text:p text:style-name="P9"><text:span text:style-name="T1">3.3. </text:span><text:span text:style-name="T3">Настоящее Соглашение является публичной офертой</text:span><text:span text:style-name="T1">. </text:span><text:span text:style-name="T3">Получая доступ к Сайту Пользователь считается присоединившимся к настоящему Соглашению</text:span><text:span text:style-name="T1">.</text:span></text:p>
      <text:p text:style-name="P9"><text:span text:style-name="T1">3.4. </text:span><text:span text:style-name="T3">Использование материалов и сервисов Сайта регулируется нормами действующего законодательства Российской Федерации</text:span></text:p>
      <text:p text:style-name="P7"/>
      <text:p text:style-name="P14">4. ПРАВА И ОБЯЗАННОСТИ СТОРОН</text:p>
      <text:p text:style-name="P15">4.1. Администрация сайта вправе:</text:p>
      <text:p text:style-name="P9"><text:span text:style-name="T1">4.1.1. </text:span><text:span text:style-name="T3">Изменять правила пользования Сайтом</text:span><text:span text:style-name="T1">, </text:span><text:span text:style-name="T3">а также изменять содержание данного Сайта</text:span><text:span text:style-name="T1">. </text:span><text:span text:style-name="T3">Изменения вступают в силу с момента публикации новой редакции Соглашения на Сайте</text:span><text:span text:style-name="T1">.</text:span></text:p>
      <text:p text:style-name="P9"><text:span text:style-name="T1">4.1.2. </text:span><text:span text:style-name="T3">Ограничить доступ к Сайту в случае нарушения Пользователем условий настоящего Соглашения</text:span><text:span text:style-name="T1">.</text:span></text:p>
      <text:p text:style-name="P3"/>
      <text:p text:style-name="P5"><text:span text:style-name="T2">4.2. </text:span><text:span text:style-name="T4">Пользователь вправе</text:span><text:span text:style-name="T2">:</text:span></text:p>
      <text:p text:style-name="P5"><text:span text:style-name="T1">4.2.1. </text:span><text:span text:style-name="T3">Получить доступ к использованию Сайта после соблюдения требований о регистрации</text:span><text:span text:style-name="T1">.</text:span></text:p>
      <text:p text:style-name="P9"><text:span text:style-name="T1">4.2.2. </text:span><text:span text:style-name="T3">Пользоваться всеми имеющимися на Сайте услугами</text:span><text:span text:style-name="T1">, </text:span><text:span text:style-name="T3">а также приобретать любые Товары</text:span><text:span text:style-name="T1">, </text:span><text:span text:style-name="T3">предлагаемые на Сайте</text:span><text:span text:style-name="T1">.</text:span></text:p>
      <text:p text:style-name="P5"><text:span text:style-name="T1">4.2.3. </text:span><text:span text:style-name="T3">Задавать любые вопросы</text:span><text:span text:style-name="T1">, относящиеся к услугам Интернет-магазина по реквизитам, </text:span><text:span text:style-name="T3">которые находятся в разделе Сайта «Контакты» и в нижней части сайта в разделе «Обратная связь» и «Закажи звонок»</text:span><text:span text:style-name="T1">.</text:span></text:p>
      <text:p text:style-name="P9"><text:span text:style-name="T1">4.2.4. </text:span><text:span text:style-name="T3">Пользоваться Сайтом исключительно в целях и порядке</text:span><text:span text:style-name="T1">, </text:span><text:span text:style-name="T3">предусмотренных Соглашением и не запрещенных законодательством Российской Федерации</text:span><text:span text:style-name="T1">.</text:span></text:p>
      <text:p text:style-name="P5"><text:span text:style-name="T2">4.3. </text:span><text:span text:style-name="T4">Пользователь Сайта обязуется</text:span><text:span text:style-name="T2">:</text:span></text:p>
      <text:p text:style-name="P9"><text:span text:style-name="T1">4.3.1. </text:span><text:span text:style-name="T3">Предоставлять по запросу Администрации сайта дополнительную информацию</text:span><text:span text:style-name="T1">, </text:span><text:span text:style-name="T3">которая имеет непосредственное отношение к предоставляемым услугам данного Сайта</text:span><text:span text:style-name="T1">.</text:span></text:p>
      <text:p text:style-name="P9"><text:span text:style-name="T1">4.3.2. </text:span><text:span text:style-name="T3">Соблюдать имущественные и неимущественные права авторов и иных правообладателей при использовании Сайта</text:span><text:span text:style-name="T1">.</text:span></text:p>
      <text:p text:style-name="P9"><text:span text:style-name="T1">4.3.3. </text:span><text:span text:style-name="T3">Не предпринимать действий</text:span><text:span text:style-name="T1">, </text:span><text:span text:style-name="T3">которые могут рассматриваться как нарушающие нормальную работу Сайта</text:span><text:span text:style-name="T1">.</text:span></text:p>
      <text:p text:style-name="P9"><text:span text:style-name="T1">4.3.4. </text:span><text:span text:style-name="T3">Не распространять с использованием Сайта любую конфиденциальную и охраняемую законодательством Российской Федерации информацию о физических либо юридических лицах</text:span><text:span text:style-name="T1">.</text:span></text:p>
      <text:p text:style-name="P9"><text:span text:style-name="T1">4.3.5. </text:span><text:span text:style-name="T3">Избегать любых действий</text:span><text:span text:style-name="T1">, </text:span><text:span text:style-name="T3">в результате которых может быть нарушена конфиденциальность охраняемой законодательством Российской Федерации информации</text:span><text:span text:style-name="T1">.</text:span></text:p>
      <text:p text:style-name="P9"><text:span text:style-name="T1">4.3.6. </text:span><text:span text:style-name="T3">Не использовать Сайт для распространения информации рекламного характера</text:span><text:span text:style-name="T1">, не иначе как с согласия Администрации сайта.</text:span></text:p>
      <text:p text:style-name="P10"><text:span text:style-name="T1">4.3.7. </text:span><text:span text:style-name="T3">Не использовать сервисы сайта Интернет</text:span><text:span text:style-name="T1">-</text:span><text:span text:style-name="T3">магазина с целью</text:span><text:span text:style-name="T1">:</text:span></text:p>
      <text:p text:style-name="P9"><text:span text:style-name="T1">4.3.7.1. загрузки контента, </text:span><text:span text:style-name="T3">который является незаконным</text:span><text:span text:style-name="T1">, </text:span><text:span text:style-name="T3">нарушает любые права третьих лиц</text:span><text:span text:style-name="T1">; </text:span><text:span text:style-name="T3">пропагандирует насилие</text:span><text:span text:style-name="T1">, </text:span><text:span text:style-name="T3">жестокость</text:span><text:span text:style-name="T1">, </text:span><text:span text:style-name="T3">ненависть и </text:span><text:span text:style-name="T1">(или) </text:span><text:span text:style-name="T3">дискриминацию по расовому</text:span><text:span text:style-name="T1">, </text:span><text:span text:style-name="T3">национальному</text:span><text:span text:style-name="T1">, </text:span><text:span text:style-name="T3">половому</text:span><text:span text:style-name="T1">, </text:span><text:span text:style-name="T3">религиозному</text:span><text:span text:style-name="T1">, </text:span><text:span text:style-name="T3">социальному признакам</text:span><text:span text:style-name="T1">; </text:span><text:span text:style-name="T3">содержит недостоверные сведения и </text:span><text:span text:style-name="T1">(или) </text:span><text:span text:style-name="T3">оскорбления в адрес конкретных лиц</text:span><text:span text:style-name="T1">, организаций, органов власти.</text:span></text:p>
      <text:p text:style-name="P9"><text:soft-page-break/><text:span text:style-name="T1">4.3.7. 2. </text:span><text:span text:style-name="T3">побуждения к совершению противоправных действий</text:span><text:span text:style-name="T1">, </text:span><text:span text:style-name="T3">а также содействия лицам</text:span><text:span text:style-name="T1">, </text:span><text:span text:style-name="T3">действия которых направлены на нарушение ограничений и запретов</text:span><text:span text:style-name="T1">, </text:span><text:span text:style-name="T3">действующих на территории Российской Федерации</text:span><text:span text:style-name="T1">.</text:span></text:p>
      <text:p text:style-name="P9"><text:span text:style-name="T1">4.3.7. 3. </text:span><text:span text:style-name="T3">нарушения прав несовершеннолетних лиц и </text:span><text:span text:style-name="T1">(или) </text:span><text:span text:style-name="T3">причинение им вреда в любой форме</text:span><text:span text:style-name="T1">.</text:span></text:p>
      <text:p text:style-name="P9"><text:span text:style-name="T1">4.3.7. 4. </text:span><text:span text:style-name="T3">ущемления прав меньшинств</text:span><text:span text:style-name="T1">.</text:span></text:p>
      <text:p text:style-name="P9"><text:span text:style-name="T1">4.3.7.5. представления себя за другого человека или представителя организации и (или) </text:span><text:span text:style-name="T3">сообщества без достаточных на то прав</text:span><text:span text:style-name="T1">, в том числе за сотрудников данного Интернет-магазина.</text:span></text:p>
      <text:p text:style-name="P9"><text:span text:style-name="T1">4.3.7. 6. </text:span><text:span text:style-name="T3">введения в заблуждение относительно свойств и характеристик какого</text:span><text:span text:style-name="T1">-либо Товара из каталога Интернет-магазина, размещенного на Сайте.</text:span></text:p>
      <text:p text:style-name="P9"><text:span text:style-name="T1">4.3.7.7. </text:span><text:span text:style-name="T3">некорректного сравнения Товара</text:span><text:span text:style-name="T1">, </text:span><text:span text:style-name="T3">а также формирования негативного отношения к лицам</text:span><text:span text:style-name="T1">, (не) </text:span><text:span text:style-name="T3">пользующимся определенными Товарами</text:span><text:span text:style-name="T1">, </text:span><text:span text:style-name="T3">или осуждения таких лиц</text:span><text:span text:style-name="T1">.</text:span></text:p>
      <text:p text:style-name="P6"><text:span text:style-name="T2">4.4. </text:span><text:span text:style-name="T4">Пользователю запрещается</text:span><text:span text:style-name="T2">:</text:span></text:p>
      <text:p text:style-name="P9"><text:span text:style-name="T1">4.4.1. </text:span><text:span text:style-name="T3">Использовать любые устройства</text:span><text:span text:style-name="T1">, </text:span><text:span text:style-name="T3">программы</text:span><text:span text:style-name="T1">, </text:span><text:span text:style-name="T3">процедуры</text:span><text:span text:style-name="T1">, </text:span><text:span text:style-name="T3">алгоритмы и методы</text:span><text:span text:style-name="T1">, </text:span><text:span text:style-name="T3">автоматические устройства или эквивалентные ручные процессы для доступа</text:span><text:span text:style-name="T1">, приобретения, </text:span><text:span text:style-name="T3">копирования или отслеживания содержания Сайта данного Интернет</text:span><text:span text:style-name="T1">-магазина;</text:span></text:p>
      <text:p text:style-name="P9"><text:span text:style-name="T1">4.4.2. </text:span><text:span text:style-name="T3">Нарушать надлежащее функционирование Сайта</text:span><text:span text:style-name="T1">;</text:span></text:p>
      <text:p text:style-name="P9"><text:span text:style-name="T1">4.4.3. </text:span><text:span text:style-name="T3">Любым способом обходить навигационную структуру Сайта для получения или попытки получения любой информации</text:span><text:span text:style-name="T1">, </text:span><text:span text:style-name="T3">документов или материалов любыми средствами</text:span><text:span text:style-name="T1">, </text:span><text:span text:style-name="T3">которые специально не представлены сервисами данного Сайта</text:span><text:span text:style-name="T1">;</text:span></text:p>
      <text:p text:style-name="P9"><text:span text:style-name="T1">4.4.4. </text:span><text:span text:style-name="T3">Несанкционированный доступ к функциям Сайта</text:span><text:span text:style-name="T1">, </text:span><text:span text:style-name="T3">любым другим системам или сетям</text:span><text:span text:style-name="T1">, </text:span><text:span text:style-name="T3">относящимся к данному Сайту</text:span><text:span text:style-name="T1">, </text:span><text:span text:style-name="T3">а также к любым услугам</text:span><text:span text:style-name="T1">, </text:span><text:span text:style-name="T3">предлагаемым на Сайте</text:span><text:span text:style-name="T1">;</text:span></text:p>
      <text:p text:style-name="P9"><text:span text:style-name="T1">4.4.4. </text:span><text:span text:style-name="T3">Нарушать систему безопасности или аутентификации на Сайте или в любой сети</text:span><text:span text:style-name="T1">, относящейся к Сайту.</text:span></text:p>
      <text:p text:style-name="P9"><text:span text:style-name="T1">4.4.5. </text:span><text:span text:style-name="T3">Выполнять обратный поиск</text:span><text:span text:style-name="T1">, </text:span><text:span text:style-name="T3">отслеживать или пытаться отслеживать любую информацию о любом другом Пользователе Сайта</text:span><text:span text:style-name="T1">.</text:span></text:p>
      <text:p text:style-name="P9"><text:span text:style-name="T1">4.4.6. </text:span><text:span text:style-name="T3">Использовать Сайт и его Содержание в любых целях</text:span><text:span text:style-name="T1">, </text:span><text:span text:style-name="T3">запрещенных законодательством Российской Федерации</text:span><text:span text:style-name="T1">, </text:span><text:span text:style-name="T3">а также подстрекать к любой незаконной деятельности или другой деятельности</text:span><text:span text:style-name="T1">, </text:span><text:span text:style-name="T3">нарушающей права интернет</text:span><text:span text:style-name="T1">-</text:span><text:span text:style-name="T3">магазина или других лиц</text:span><text:span text:style-name="T1">.</text:span></text:p>
      <text:p text:style-name="P2"/>
      <text:p text:style-name="P14">5. ИСПОЛЬЗОВАНИЕ САЙТА ИНТЕРНЕТ-МАГАЗИНА</text:p>
      <text:p text:style-name="P5"><text:span text:style-name="T1">5.1. Сайт и Содержание, </text:span><text:span text:style-name="T3">входящее в состав Сайта</text:span><text:span text:style-name="T1">, </text:span><text:span text:style-name="T3">принадлежит и управляется Администрацией сайта</text:span><text:span text:style-name="T5">.</text:span></text:p>
      <text:p text:style-name="P9"><text:span text:style-name="T1">5.2. </text:span><text:span text:style-name="T3">Содержание Сайта не может быть скопировано</text:span><text:span text:style-name="T1">, опубликовано, воспроизведено, </text:span><text:span text:style-name="T3">передано или распространено любым способом</text:span><text:span text:style-name="T1">, </text:span><text:span text:style-name="T3">а также размещено в глобальной сети «Интернет» без предварительного письменного согласия Администрации сайта</text:span><text:span text:style-name="T1">.</text:span></text:p>
      <text:p text:style-name="P9"><text:span text:style-name="T1">5.3. Содержание Сайта защищено авторским правом, </text:span><text:span text:style-name="T3">законодательством о товарных знаках</text:span><text:span text:style-name="T1">, </text:span><text:span text:style-name="T3">а также другими правами</text:span><text:span text:style-name="T1">, </text:span><text:span text:style-name="T3">связанными с интеллектуальной собственностью</text:span><text:span text:style-name="T1">, </text:span><text:span text:style-name="T3">и законодательством о недобросовестной конкуренции</text:span><text:span text:style-name="T1">.</text:span></text:p>
      <text:p text:style-name="P9"><text:span text:style-name="T1">5.4. Приобретение Товара, предлагаемого на Сайте, </text:span><text:span text:style-name="T3">может потребовать создания учётной записи Пользователя</text:span><text:span text:style-name="T1">.</text:span></text:p>
      <text:p text:style-name="P9"><text:span text:style-name="T1">5.5. </text:span><text:span text:style-name="T3">Пользователь несет персональную ответственность за сохранение конфиденциальности информации учётной записи</text:span><text:span text:style-name="T1">, </text:span><text:span text:style-name="T3">включая пароль</text:span><text:span text:style-name="T1">, </text:span><text:span text:style-name="T3">а также за всю без исключения деятельность</text:span><text:span text:style-name="T1">, </text:span><text:span text:style-name="T3">которая ведётся от имени Пользователя учётной записи</text:span><text:span text:style-name="T1">.</text:span></text:p>
      <text:p text:style-name="P9"><text:span text:style-name="T1">5.6. </text:span><text:span text:style-name="T3">Пользователь должен незамедлительно уведомить Администрацию сайта о несанкционированном использовании его учётной записи или пароля или любом другом нарушении системы безопасности</text:span><text:span text:style-name="T1">.</text:span></text:p>
      <text:p text:style-name="P5"><text:span text:style-name="T1">5.7. </text:span><text:span text:style-name="T3">Администрация сайта обладает правом в одностороннем порядке аннулировать учетную запись Пользователя</text:span><text:span text:style-name="T1">, </text:span><text:span text:style-name="T3">если она не использовалась более </text:span><text:span text:style-name="T1">24 </text:span><text:span text:style-name="T3">календарных месяцев подряд без уведомления Пользователя</text:span><text:span text:style-name="T1">.</text:span></text:p>
      <text:p text:style-name="P9"><text:soft-page-break/><text:span text:style-name="T1">5.7. </text:span><text:span text:style-name="T3">Настоящее Соглашение распространяет свое действия на все дополнительные положения и условия о покупке Товара и оказанию услуг</text:span><text:span text:style-name="T1">, </text:span><text:span text:style-name="T3">предоставляемых на Сайте</text:span><text:span text:style-name="T1">.</text:span></text:p>
      <text:p text:style-name="P9"><text:span text:style-name="T1">5.8. Информация, </text:span><text:span text:style-name="T3">размещаемая на Сайте не должна истолковываться как изменение настоящего Соглашения</text:span><text:span text:style-name="T1">.</text:span></text:p>
      <text:p text:style-name="P9"><text:span text:style-name="T1">5.9. </text:span><text:span text:style-name="T3">Администрация сайта имеет право в любое время без уведомления Пользователя вносить изменения в перечень Товаров и услуг</text:span><text:span text:style-name="T1">, </text:span><text:span text:style-name="T3">предлагаемых на Сайте</text:span><text:span text:style-name="T1">, и (или) </text:span><text:span text:style-name="T3">в цены</text:span><text:span text:style-name="T1">, </text:span><text:span text:style-name="T3">применимые к таким Товарам по их реализации и </text:span><text:span text:style-name="T1">(или) </text:span><text:span text:style-name="T3">оказываемым услугам Интернет</text:span><text:span text:style-name="T1">-магазином.</text:span></text:p>
      <text:p text:style-name="P9"><text:span text:style-name="T1">5.10. </text:span><text:span text:style-name="T3">Документы</text:span><text:span text:style-name="T1">, </text:span><text:span text:style-name="T3">указанные в пунктах </text:span><text:span text:style-name="T1">5.10.1. </text:span><text:span text:style-name="T6">— </text:span><text:span text:style-name="T1">5.10.3. </text:span><text:span text:style-name="T3">настоящего Соглашения регулируют в соответствующей части и распространяют свое действие на использование Пользователем Сайта</text:span><text:span text:style-name="T1">. </text:span><text:span text:style-name="T3">В настоящее Соглашение включены следующие документы</text:span><text:span text:style-name="T1">:</text:span></text:p>
      <text:p text:style-name="P10"><text:span text:style-name="T1">5.10.1. </text:span><text:span text:style-name="T3">Политика конфиденциальности</text:span><text:span text:style-name="T1">;</text:span></text:p>
      <text:p text:style-name="P10"><text:span text:style-name="T1">5.10.2. </text:span><text:span text:style-name="T3">Публичный договор</text:span><text:span text:style-name="T1">-оферта Интернет-магазина;</text:span></text:p>
      <text:p text:style-name="P17">5.10.3. Заявка на оформление заказа;</text:p>
      <text:p text:style-name="P9"><text:span text:style-name="T1">5.11. </text:span><text:span text:style-name="T3">Любой из документов</text:span><text:span text:style-name="T1">, </text:span><text:span text:style-name="T3">перечисленных в пункте </text:span><text:span text:style-name="T1">5.10. </text:span><text:span text:style-name="T3">настоящего Соглашения может подлежать обновлению</text:span><text:span text:style-name="T1">. </text:span><text:span text:style-name="T3">Изменения вступают в силу с момента их опубликования на Сайте</text:span><text:span text:style-name="T1">.</text:span></text:p>
      <text:p text:style-name="P7"/>
      <text:p text:style-name="P14">6. ОТВЕТСТВЕННОСТЬ</text:p>
      <text:p text:style-name="P9"><text:span text:style-name="T1">6.1. </text:span><text:span text:style-name="T3">Любые убытки</text:span><text:span text:style-name="T1">, </text:span><text:span text:style-name="T3">которые Пользователь может понести в случае умышленного или неосторожного нарушения любого положения настоящего Соглашения</text:span><text:span text:style-name="T1">, </text:span><text:span text:style-name="T3">а также вследствие несанкционированного доступа к коммуникациям другого Пользователя</text:span><text:span text:style-name="T1">, </text:span><text:span text:style-name="T3">Администрацией сайта не возмещаются</text:span><text:span text:style-name="T1">.</text:span></text:p>
      <text:p text:style-name="P9"><text:span text:style-name="T1">6.2. </text:span><text:span text:style-name="T3">Администрация сайта не несет ответственности за</text:span><text:span text:style-name="T1">:</text:span></text:p>
      <text:p text:style-name="P9"><text:span text:style-name="T1">6.2.1. </text:span><text:span text:style-name="T3">Задержки или сбои в процессе совершения операции</text:span><text:span text:style-name="T1">, </text:span><text:span text:style-name="T3">возникшие вследствие непреодолимой силы</text:span><text:span text:style-name="T1">, </text:span><text:span text:style-name="T3">а также любого случая неполадок в телекоммуникационных</text:span><text:span text:style-name="T1">, </text:span><text:span text:style-name="T3">компьютерных</text:span><text:span text:style-name="T1">, </text:span><text:span text:style-name="T3">электрических и иных смежных системах</text:span><text:span text:style-name="T1">.</text:span></text:p>
      <text:p text:style-name="P9"><text:span text:style-name="T1">6.2.2. Действия систем переводов, </text:span><text:span text:style-name="T3">банков</text:span><text:span text:style-name="T1">, </text:span><text:span text:style-name="T3">платежных систем и за задержки</text:span><text:span text:style-name="T1">, </text:span><text:span text:style-name="T3">связанные с их работой</text:span><text:span text:style-name="T1">.</text:span></text:p>
      <text:p text:style-name="P9"><text:span text:style-name="T1">6.2.3. </text:span><text:span text:style-name="T3">Надлежащее функционирование Сайта в случае</text:span><text:span text:style-name="T1">, </text:span><text:span text:style-name="T3">если Пользователь не имеет необходимых технических средств для его использования</text:span><text:span text:style-name="T1">, </text:span><text:span text:style-name="T3">а также не несет никаких обязательств по обеспечению пользователей такими средствами</text:span><text:span text:style-name="T1">.</text:span></text:p>
      <text:p text:style-name="P7"/>
      <text:p text:style-name="P14">7. НАРУШЕНИЕ УСЛОВИЙ ПОЛЬЗОВАТЕЛЬСКОГО СОГЛАШЕНИЯ</text:p>
      <text:p text:style-name="P9"><text:span text:style-name="T1">7.1. </text:span><text:span text:style-name="T3">Администрация сайта вправе раскрыть любую собранную о Пользователе данного Сайта информацию</text:span><text:span text:style-name="T1">, </text:span><text:span text:style-name="T3">если раскрытие необходимо в связи с расследованием или жалобой в отношении неправомерного использования Сайта либо для установления </text:span><text:span text:style-name="T1">(</text:span><text:span text:style-name="T3">идентификации</text:span><text:span text:style-name="T1">) </text:span><text:span text:style-name="T3">Пользователя</text:span><text:span text:style-name="T1">, </text:span><text:span text:style-name="T3">который может нарушать или вмешиваться в права Администрации сайта или в права других Пользователей Сайта</text:span><text:span text:style-name="T1">.</text:span></text:p>
      <text:p text:style-name="P5"><text:span text:style-name="T1">7.2. </text:span><text:span text:style-name="T3">Администрация сайта имеет право раскрыть любую информацию о Пользователе</text:span><text:span text:style-name="T1">, </text:span><text:span text:style-name="T3">которую посчитает необходимой для выполнения положений действующего законодательства или судебных решений</text:span><text:span text:style-name="T1">, </text:span><text:span text:style-name="T3">обеспечения выполнения условий настоящего Соглашения</text:span><text:span text:style-name="T1">, </text:span><text:span text:style-name="T3">защиты прав или безопасности</text:span><text:span text:style-name="T5"> </text:span><text:span text:style-name="T1">ООО «ПОКЕТС», </text:span><text:span text:style-name="T3">Пользователей</text:span><text:span text:style-name="T1">.</text:span></text:p>
      <text:p text:style-name="P9"><text:span text:style-name="T1">7.3. </text:span><text:span text:style-name="T3">Администрация сайта имеет право раскрыть информацию о Пользователе</text:span><text:span text:style-name="T1">, </text:span><text:span text:style-name="T3">если действующее законодательство Российской Федерации требует или разрешает такое раскрытие</text:span><text:span text:style-name="T1">.</text:span></text:p>
      <text:p text:style-name="P9"><text:span text:style-name="T1">7.4. </text:span><text:span text:style-name="T3">Администрация сайта вправе без предварительного уведомления Пользователя прекратить и </text:span><text:span text:style-name="T1">(или) </text:span><text:span text:style-name="T3">заблокировать доступ к Сайту</text:span><text:span text:style-name="T1">, </text:span><text:span text:style-name="T3">если Пользователь нарушил настоящее Соглашение или содержащиеся в иных документах условия пользования Сайтом</text:span><text:span text:style-name="T1">, </text:span><text:span text:style-name="T3">а также в случае прекращения действия Сайта либо по причине технической неполадки или проблемы</text:span><text:span text:style-name="T1">.</text:span></text:p>
      <text:p text:style-name="P9"><text:span text:style-name="T1">7.5. </text:span><text:span text:style-name="T3">Администрация сайта не несет ответственности перед Пользователем или третьими лицами за прекращение доступа к Сайту в случае нарушения Пользователем любого положения настоящего Соглашения или иного документа</text:span><text:span text:style-name="T1">, </text:span><text:span text:style-name="T3">содержащего условия пользования Сайтом</text:span><text:span text:style-name="T1">.</text:span></text:p>
      <text:p text:style-name="P7"/>
      <text:p text:style-name="P14"><text:soft-page-break/>8. РАЗРЕШЕНИЕ СПОРОВ</text:p>
      <text:p text:style-name="P9"><text:span text:style-name="T1">8.1. </text:span><text:span text:style-name="T3">В случае возникновения любых разногласий или споров между Сторонами настоящего Соглашения обязательным условием до обращения в суд является предъявление претензии </text:span><text:span text:style-name="T1">(</text:span><text:span text:style-name="T3">письменного предложения о добровольном урегулировании спора</text:span><text:span text:style-name="T1">).</text:span></text:p>
      <text:p text:style-name="P9"><text:span text:style-name="T1">8.2. </text:span><text:span text:style-name="T3">Получатель претензии в течение </text:span><text:span text:style-name="T1">30 </text:span><text:span text:style-name="T3">календарных дней со дня ее получения</text:span><text:span text:style-name="T1">, </text:span><text:span text:style-name="T3">письменно уведомляет заявителя претензии о результатах рассмотрения претензии</text:span><text:span text:style-name="T1">.</text:span></text:p>
      <text:p text:style-name="P9"><text:span text:style-name="T1">8.3. </text:span><text:span text:style-name="T3">При невозможности разрешить спор в добровольном порядке любая из Сторон вправе обратиться в суд за защитой своих прав</text:span><text:span text:style-name="T1">, </text:span><text:span text:style-name="T3">которые предоставлены им действующим законодательством Российской Федерации</text:span><text:span text:style-name="T1">.</text:span></text:p>
      <text:p text:style-name="P5"><text:span text:style-name="T1">8.4. </text:span><text:span text:style-name="T3">Любой иск в отношении условий использования Сайта должен быть предъявлен в течение </text:span><text:span text:style-name="T1">30 </text:span><text:span text:style-name="T3">календарных дней после возникновения оснований для иска</text:span><text:span text:style-name="T1">, </text:span><text:span text:style-name="T3">за исключением защиты авторских прав на охраняемые в соответствии с законодательством материалы Сайта</text:span><text:span text:style-name="T1">. </text:span><text:span text:style-name="T3">При нарушении условий данного пункта любой иск или основания для иска погашаются исковой давностью</text:span><text:span text:style-name="T1">.</text:span></text:p>
      <text:p text:style-name="P7"/>
      <text:p text:style-name="P14">9. ДОПОЛНИТЕЛЬНЫЕ УСЛОВИЯ</text:p>
      <text:p text:style-name="P9"><text:span text:style-name="T1">9.1. </text:span><text:span text:style-name="T3">Администрация сайта не принимает встречные предложения от Пользователя относительно изменений настоящего Пользовательского соглашения</text:span><text:span text:style-name="T1">.</text:span></text:p>
      <text:p text:style-name="P9"><text:span text:style-name="T1">9.2. </text:span><text:span text:style-name="T3">Отзывы Пользователя</text:span><text:span text:style-name="T1">, </text:span><text:span text:style-name="T3">размещенные на Сайте</text:span><text:span text:style-name="T1">, </text:span><text:span text:style-name="T3">не являются конфиденциальной информацией и могут быть использованы Администрацией сайта без ограничений</text:span><text:span text:style-name="T1">.</text:span></text:p>
      <text:p text:style-name="P7"/>
      <text:p text:style-name="P6"><text:span text:style-name="T7">Обновлено «</text:span><text:span text:style-name="T1">01</text:span><text:span text:style-name="T8">» февраля </text:span><text:span text:style-name="T1">2020 г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По_20_умолчанию" style:display-name="По умолчанию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document-statistic meta:table-count="0" meta:image-count="0" meta:object-count="0" meta:page-count="5" meta:paragraph-count="98" meta:word-count="1746" meta:character-count="14453"/>
    <dc:date>2021-01-29T15:16:32.54</dc:date>
    <meta:editing-duration>PT22S</meta:editing-duration>
    <meta:editing-cycles>1</meta:editing-cycles>
  </office:meta>
</office:document-meta>
</file>