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Times Roman" svg:font-family="Times 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Поумолчанию" style:master-page-name="MP0" style:family="paragraph">
      <style:paragraph-properties fo:break-before="page" fo:text-align="center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4" style:parent-style-name="Поумолчанию" style:family="paragraph">
      <style:paragraph-properties fo:text-align="center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 fo:language="de" fo:country="DE"/>
    </style:style>
    <style:style style:name="P5" style:parent-style-name="Поумолчанию" style:family="paragraph">
      <style:paragraph-properties fo:text-align="center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language="de" fo:country="DE"/>
    </style:style>
    <style:style style:name="P2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/>
    </style:style>
    <style:style style:name="P2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Поумолчанию" style:list-style-name="LFO3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/>
    </style:style>
    <style:style style:name="P33" style:parent-style-name="Поумолчанию" style:list-style-name="LFO3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/>
    </style:style>
    <style:style style:name="P34" style:parent-style-name="Поумолчанию" style:list-style-name="LFO3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/>
    </style:style>
    <style:style style:name="P35" style:parent-style-name="Поумолчанию" style:list-style-name="LFO3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/>
    </style:style>
    <style:style style:name="P4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4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 fo:color="#B41700"/>
    </style:style>
    <style:style style:name="T67" style:parent-style-name="Основнойшрифтабзаца" style:family="text">
      <style:text-properties style:font-name="Times New Roman" fo:language="de" fo:country="DE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 fo:language="de" fo:country="DE"/>
    </style:style>
    <style:style style:name="P8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P12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13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13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/>
    </style:style>
    <style:style style:name="P15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Основнойшрифтабзаца" style:family="text">
      <style:text-properties style:font-name="Times New Roman" fo:language="de" fo:country="DE"/>
    </style:style>
    <style:style style:name="P17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 fo:language="de" fo:country="DE"/>
    </style:style>
    <style:style style:name="P18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18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9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/>
    </style:style>
    <style:style style:name="T197" style:parent-style-name="Основнойшрифтабзаца" style:family="text">
      <style:text-properties style:font-name="Times New Roman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/>
    </style:style>
    <style:style style:name="T210" style:parent-style-name="Основнойшрифтабзаца" style:family="text">
      <style:text-properties style:font-name="Times New Roman"/>
    </style:style>
    <style:style style:name="P21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21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21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14" style:parent-style-name="Основнойшрифтабзаца" style:family="text">
      <style:text-properties style:font-name="Times New Roman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P21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/>
    </style:style>
    <style:style style:name="T226" style:parent-style-name="Основнойшрифтабзаца" style:family="text">
      <style:text-properties style:font-name="Times New Roman"/>
    </style:style>
    <style:style style:name="T227" style:parent-style-name="Основнойшрифтабзаца" style:family="text">
      <style:text-properties style:font-name="Times New Roman"/>
    </style:style>
    <style:style style:name="P22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29" style:parent-style-name="Основнойшрифтабзаца" style:family="text">
      <style:text-properties style:font-name="Times New Roman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/>
    </style:style>
    <style:style style:name="T232" style:parent-style-name="Основнойшрифтабзаца" style:family="text">
      <style:text-properties style:font-name="Times New Roman"/>
    </style:style>
    <style:style style:name="T233" style:parent-style-name="Основнойшрифтабзаца" style:family="text">
      <style:text-properties style:font-name="Times New Roman"/>
    </style:style>
    <style:style style:name="T234" style:parent-style-name="Основнойшрифтабзаца" style:family="text">
      <style:text-properties style:font-name="Times New Roman"/>
    </style:style>
    <style:style style:name="T235" style:parent-style-name="Основнойшрифтабзаца" style:family="text">
      <style:text-properties style:font-name="Times New Roman"/>
    </style:style>
    <style:style style:name="T236" style:parent-style-name="Основнойшрифтабзаца" style:family="text">
      <style:text-properties style:font-name="Times New Roman"/>
    </style:style>
    <style:style style:name="P23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23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T242" style:parent-style-name="Основнойшрифтабзаца" style:family="text">
      <style:text-properties style:font-name="Times New Roman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Основнойшрифтабзаца" style:family="text">
      <style:text-properties style:font-name="Times New Roman"/>
    </style:style>
    <style:style style:name="T245" style:parent-style-name="Основнойшрифтабзаца" style:family="text">
      <style:text-properties style:font-name="Times New Roman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/>
    </style:style>
    <style:style style:name="T249" style:parent-style-name="Основнойшрифтабзаца" style:family="text">
      <style:text-properties style:font-name="Times New Roman"/>
    </style:style>
    <style:style style:name="P25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51" style:parent-style-name="Основнойшрифтабзаца" style:family="text">
      <style:text-properties style:font-name="Times New Roman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/>
    </style:style>
    <style:style style:name="T255" style:parent-style-name="Основнойшрифтабзаца" style:family="text">
      <style:text-properties style:font-name="Times New Roman"/>
    </style:style>
    <style:style style:name="P25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57" style:parent-style-name="Основнойшрифтабзаца" style:family="text">
      <style:text-properties style:font-name="Times New Roman"/>
    </style:style>
    <style:style style:name="T258" style:parent-style-name="Основнойшрифтабзаца" style:family="text">
      <style:text-properties style:font-name="Times New Roman"/>
    </style:style>
    <style:style style:name="T259" style:parent-style-name="Основнойшрифтабзаца" style:family="text">
      <style:text-properties style:font-name="Times New Roman"/>
    </style:style>
    <style:style style:name="T260" style:parent-style-name="Основнойшрифтабзаца" style:family="text">
      <style:text-properties style:font-name="Times New Roman"/>
    </style:style>
    <style:style style:name="T261" style:parent-style-name="Основнойшрифтабзаца" style:family="text">
      <style:text-properties style:font-name="Times New Roman"/>
    </style:style>
    <style:style style:name="T262" style:parent-style-name="Основнойшрифтабзаца" style:family="text">
      <style:text-properties style:font-name="Times New Roman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/>
    </style:style>
    <style:style style:name="T265" style:parent-style-name="Основнойшрифтабзаца" style:family="text">
      <style:text-properties style:font-name="Times New Roman"/>
    </style:style>
    <style:style style:name="T266" style:parent-style-name="Основнойшрифтабзаца" style:family="text">
      <style:text-properties style:font-name="Times New Roman"/>
    </style:style>
    <style:style style:name="T267" style:parent-style-name="Основнойшрифтабзаца" style:family="text">
      <style:text-properties style:font-name="Times New Roman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Основнойшрифтабзаца" style:family="text">
      <style:text-properties style:font-name="Times New Roman"/>
    </style:style>
    <style:style style:name="T270" style:parent-style-name="Основнойшрифтабзаца" style:family="text">
      <style:text-properties style:font-name="Times New Roman"/>
    </style:style>
    <style:style style:name="T271" style:parent-style-name="Основнойшрифтабзаца" style:family="text">
      <style:text-properties style:font-name="Times New Roman"/>
    </style:style>
    <style:style style:name="T272" style:parent-style-name="Основнойшрифтабзаца" style:family="text">
      <style:text-properties style:font-name="Times New Roman" fo:language="de" fo:country="DE"/>
    </style:style>
    <style:style style:name="T273" style:parent-style-name="Основнойшрифтабзаца" style:family="text">
      <style:text-properties style:font-name="Times New Roman"/>
    </style:style>
    <style:style style:name="T274" style:parent-style-name="Основнойшрифтабзаца" style:family="text">
      <style:text-properties style:font-name="Times New Roman"/>
    </style:style>
    <style:style style:name="T275" style:parent-style-name="Основнойшрифтабзаца" style:family="text">
      <style:text-properties style:font-name="Times New Roman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/>
    </style:style>
    <style:style style:name="P27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/>
    </style:style>
    <style:style style:name="P28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P28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86" style:parent-style-name="Основнойшрифтабзаца" style:family="text">
      <style:text-properties style:font-name="Times New Roman"/>
    </style:style>
    <style:style style:name="T287" style:parent-style-name="Основнойшрифтабзаца" style:family="text">
      <style:text-properties style:font-name="Times New Roman"/>
    </style:style>
    <style:style style:name="P28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289" style:parent-style-name="Основнойшрифтабзаца" style:family="text">
      <style:text-properties style:font-name="Times New Roman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/>
    </style:style>
    <style:style style:name="P29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30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30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/>
    </style:style>
    <style:style style:name="P30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08" style:parent-style-name="Основнойшрифтабзаца" style:family="text">
      <style:text-properties style:font-name="Times New Roman"/>
    </style:style>
    <style:style style:name="T309" style:parent-style-name="Основнойшрифтабзаца" style:family="text">
      <style:text-properties style:font-name="Times New Roman"/>
    </style:style>
    <style:style style:name="T310" style:parent-style-name="Основнойшрифтабзаца" style:family="text">
      <style:text-properties style:font-name="Times New Roman"/>
    </style:style>
    <style:style style:name="T311" style:parent-style-name="Основнойшрифтабзаца" style:family="text">
      <style:text-properties style:font-name="Times New Roman"/>
    </style:style>
    <style:style style:name="T312" style:parent-style-name="Основнойшрифтабзаца" style:family="text">
      <style:text-properties style:font-name="Times New Roman"/>
    </style:style>
    <style:style style:name="T313" style:parent-style-name="Основнойшрифтабзаца" style:family="text">
      <style:text-properties style:font-name="Times New Roman"/>
    </style:style>
    <style:style style:name="T314" style:parent-style-name="Основнойшрифтабзаца" style:family="text">
      <style:text-properties style:font-name="Times New Roman"/>
    </style:style>
    <style:style style:name="T315" style:parent-style-name="Основнойшрифтабзаца" style:family="text">
      <style:text-properties style:font-name="Times New Roman"/>
    </style:style>
    <style:style style:name="T316" style:parent-style-name="Основнойшрифтабзаца" style:family="text">
      <style:text-properties style:font-name="Times New Roman"/>
    </style:style>
    <style:style style:name="T317" style:parent-style-name="Основнойшрифтабзаца" style:family="text">
      <style:text-properties style:font-name="Times New Roman"/>
    </style:style>
    <style:style style:name="P31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19" style:parent-style-name="Основнойшрифтабзаца" style:family="text">
      <style:text-properties style:font-name="Times New Roman"/>
    </style:style>
    <style:style style:name="T320" style:parent-style-name="Основнойшрифтабзаца" style:family="text">
      <style:text-properties style:font-name="Times New Roman"/>
    </style:style>
    <style:style style:name="T321" style:parent-style-name="Основнойшрифтабзаца" style:family="text">
      <style:text-properties style:font-name="Times New Roman"/>
    </style:style>
    <style:style style:name="T322" style:parent-style-name="Основнойшрифтабзаца" style:family="text">
      <style:text-properties style:font-name="Times New Roman"/>
    </style:style>
    <style:style style:name="T323" style:parent-style-name="Основнойшрифтабзаца" style:family="text">
      <style:text-properties style:font-name="Times New Roman"/>
    </style:style>
    <style:style style:name="T324" style:parent-style-name="Основнойшрифтабзаца" style:family="text">
      <style:text-properties style:font-name="Times New Roman"/>
    </style:style>
    <style:style style:name="T325" style:parent-style-name="Основнойшрифтабзаца" style:family="text">
      <style:text-properties style:font-name="Times New Roman"/>
    </style:style>
    <style:style style:name="T326" style:parent-style-name="Основнойшрифтабзаца" style:family="text">
      <style:text-properties style:font-name="Times New Roman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/>
    </style:style>
    <style:style style:name="T329" style:parent-style-name="Основнойшрифтабзаца" style:family="text">
      <style:text-properties style:font-name="Times New Roman"/>
    </style:style>
    <style:style style:name="T330" style:parent-style-name="Основнойшрифтабзаца" style:family="text">
      <style:text-properties style:font-name="Times New Roman"/>
    </style:style>
    <style:style style:name="T331" style:parent-style-name="Основнойшрифтабзаца" style:family="text">
      <style:text-properties style:font-name="Times New Roman"/>
    </style:style>
    <style:style style:name="T332" style:parent-style-name="Основнойшрифтабзаца" style:family="text">
      <style:text-properties style:font-name="Times New Roman"/>
    </style:style>
    <style:style style:name="T333" style:parent-style-name="Основнойшрифтабзаца" style:family="text">
      <style:text-properties style:font-name="Times New Roman"/>
    </style:style>
    <style:style style:name="T334" style:parent-style-name="Основнойшрифтабзаца" style:family="text">
      <style:text-properties style:font-name="Times New Roman"/>
    </style:style>
    <style:style style:name="T335" style:parent-style-name="Основнойшрифтабзаца" style:family="text">
      <style:text-properties style:font-name="Times New Roman"/>
    </style:style>
    <style:style style:name="T336" style:parent-style-name="Основнойшрифтабзаца" style:family="text">
      <style:text-properties style:font-name="Times New Roman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/>
    </style:style>
    <style:style style:name="T339" style:parent-style-name="Основнойшрифтабзаца" style:family="text">
      <style:text-properties style:font-name="Times New Roman"/>
    </style:style>
    <style:style style:name="T340" style:parent-style-name="Основнойшрифтабзаца" style:family="text">
      <style:text-properties style:font-name="Times New Roman"/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Основнойшрифтабзаца" style:family="text">
      <style:text-properties style:font-name="Times New Roman"/>
    </style:style>
    <style:style style:name="T343" style:parent-style-name="Основнойшрифтабзаца" style:family="text">
      <style:text-properties style:font-name="Times New Roman"/>
    </style:style>
    <style:style style:name="T344" style:parent-style-name="Основнойшрифтабзаца" style:family="text">
      <style:text-properties style:font-name="Times New Roman"/>
    </style:style>
    <style:style style:name="T345" style:parent-style-name="Основнойшрифтабзаца" style:family="text">
      <style:text-properties style:font-name="Times New Roman"/>
    </style:style>
    <style:style style:name="T346" style:parent-style-name="Основнойшрифтабзаца" style:family="text">
      <style:text-properties style:font-name="Times New Roman"/>
    </style:style>
    <style:style style:name="P34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48" style:parent-style-name="Основнойшрифтабзаца" style:family="text">
      <style:text-properties style:font-name="Times New Roman"/>
    </style:style>
    <style:style style:name="T349" style:parent-style-name="Основнойшрифтабзаца" style:family="text">
      <style:text-properties style:font-name="Times New Roman"/>
    </style:style>
    <style:style style:name="T350" style:parent-style-name="Основнойшрифтабзаца" style:family="text">
      <style:text-properties style:font-name="Times New Roman"/>
    </style:style>
    <style:style style:name="T351" style:parent-style-name="Основнойшрифтабзаца" style:family="text">
      <style:text-properties style:font-name="Times New Roman"/>
    </style:style>
    <style:style style:name="T352" style:parent-style-name="Основнойшрифтабзаца" style:family="text">
      <style:text-properties style:font-name="Times New Roman"/>
    </style:style>
    <style:style style:name="T353" style:parent-style-name="Основнойшрифтабзаца" style:family="text">
      <style:text-properties style:font-name="Times New Roman"/>
    </style:style>
    <style:style style:name="T354" style:parent-style-name="Основнойшрифтабзаца" style:family="text">
      <style:text-properties style:font-name="Times New Roman"/>
    </style:style>
    <style:style style:name="T355" style:parent-style-name="Основнойшрифтабзаца" style:family="text">
      <style:text-properties style:font-name="Times New Roman"/>
    </style:style>
    <style:style style:name="P35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57" style:parent-style-name="Основнойшрифтабзаца" style:family="text">
      <style:text-properties style:font-name="Times New Roman"/>
    </style:style>
    <style:style style:name="T358" style:parent-style-name="Основнойшрифтабзаца" style:family="text">
      <style:text-properties style:font-name="Times New Roman"/>
    </style:style>
    <style:style style:name="T359" style:parent-style-name="Основнойшрифтабзаца" style:family="text">
      <style:text-properties style:font-name="Times New Roman"/>
    </style:style>
    <style:style style:name="T360" style:parent-style-name="Основнойшрифтабзаца" style:family="text">
      <style:text-properties style:font-name="Times New Roman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/>
    </style:style>
    <style:style style:name="P36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36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36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68" style:parent-style-name="Основнойшрифтабзаца" style:family="text">
      <style:text-properties style:font-name="Times New Roman"/>
    </style:style>
    <style:style style:name="T369" style:parent-style-name="Основнойшрифтабзаца" style:family="text">
      <style:text-properties style:font-name="Times New Roman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/>
    </style:style>
    <style:style style:name="T372" style:parent-style-name="Основнойшрифтабзаца" style:family="text">
      <style:text-properties style:font-name="Times New Roman"/>
    </style:style>
    <style:style style:name="T373" style:parent-style-name="Основнойшрифтабзаца" style:family="text">
      <style:text-properties style:font-name="Times New Roman"/>
    </style:style>
    <style:style style:name="T374" style:parent-style-name="Основнойшрифтабзаца" style:family="text">
      <style:text-properties style:font-name="Times New Roman"/>
    </style:style>
    <style:style style:name="T375" style:parent-style-name="Основнойшрифтабзаца" style:family="text">
      <style:text-properties style:font-name="Times New Roman"/>
    </style:style>
    <style:style style:name="T376" style:parent-style-name="Основнойшрифтабзаца" style:family="text">
      <style:text-properties style:font-name="Times New Roman"/>
    </style:style>
    <style:style style:name="T377" style:parent-style-name="Основнойшрифтабзаца" style:family="text">
      <style:text-properties style:font-name="Times New Roman"/>
    </style:style>
    <style:style style:name="P37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/>
    </style:style>
    <style:style style:name="T381" style:parent-style-name="Основнойшрифтабзаца" style:family="text">
      <style:text-properties style:font-name="Times New Roman"/>
    </style:style>
    <style:style style:name="T382" style:parent-style-name="Основнойшрифтабзаца" style:family="text">
      <style:text-properties style:font-name="Times New Roman"/>
    </style:style>
    <style:style style:name="T383" style:parent-style-name="Основнойшрифтабзаца" style:family="text">
      <style:text-properties style:font-name="Times New Roman"/>
    </style:style>
    <style:style style:name="T384" style:parent-style-name="Основнойшрифтабзаца" style:family="text">
      <style:text-properties style:font-name="Times New Roman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/>
    </style:style>
    <style:style style:name="P38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90" style:parent-style-name="Основнойшрифтабзаца" style:family="text">
      <style:text-properties style:font-name="Times New Roman"/>
    </style:style>
    <style:style style:name="T391" style:parent-style-name="Основнойшрифтабзаца" style:family="text">
      <style:text-properties style:font-name="Times New Roman"/>
    </style:style>
    <style:style style:name="T392" style:parent-style-name="Основнойшрифтабзаца" style:family="text">
      <style:text-properties style:font-name="Times New Roman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T395" style:parent-style-name="Основнойшрифтабзаца" style:family="text">
      <style:text-properties style:font-name="Times New Roman"/>
    </style:style>
    <style:style style:name="P39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397" style:parent-style-name="Основнойшрифтабзаца" style:family="text">
      <style:text-properties style:font-name="Times New Roman"/>
    </style:style>
    <style:style style:name="T398" style:parent-style-name="Основнойшрифтабзаца" style:family="text">
      <style:text-properties style:font-name="Times New Roman"/>
    </style:style>
    <style:style style:name="T399" style:parent-style-name="Основнойшрифтабзаца" style:family="text">
      <style:text-properties style:font-name="Times New Roman"/>
    </style:style>
    <style:style style:name="P40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40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40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Основнойшрифтабзаца" style:family="text">
      <style:text-properties style:font-name="Times New Roma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/>
    </style:style>
    <style:style style:name="P41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P41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T420" style:parent-style-name="Основнойшрифтабзаца" style:family="text">
      <style:text-properties style:font-name="Times New Roman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/>
    </style:style>
    <style:style style:name="T423" style:parent-style-name="Основнойшрифтабзаца" style:family="text">
      <style:text-properties style:font-name="Times New Roman"/>
    </style:style>
    <style:style style:name="T424" style:parent-style-name="Основнойшрифтабзаца" style:family="text">
      <style:text-properties style:font-name="Times New Roman"/>
    </style:style>
    <style:style style:name="T425" style:parent-style-name="Основнойшрифтабзаца" style:family="text">
      <style:text-properties style:font-name="Times New Roman"/>
    </style:style>
    <style:style style:name="P42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27" style:parent-style-name="Основнойшрифтабзаца" style:family="text">
      <style:text-properties style:font-name="Times New Roman"/>
    </style:style>
    <style:style style:name="T428" style:parent-style-name="Основнойшрифтабзаца" style:family="text">
      <style:text-properties style:font-name="Times New Roman"/>
    </style:style>
    <style:style style:name="T429" style:parent-style-name="Основнойшрифтабзаца" style:family="text">
      <style:text-properties style:font-name="Times New Roman"/>
    </style:style>
    <style:style style:name="T430" style:parent-style-name="Основнойшрифтабзаца" style:family="text">
      <style:text-properties style:font-name="Times New Roman"/>
    </style:style>
    <style:style style:name="P43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/>
    </style:style>
    <style:style style:name="T434" style:parent-style-name="Основнойшрифтабзаца" style:family="text">
      <style:text-properties style:font-name="Times New Roman"/>
    </style:style>
    <style:style style:name="P43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36" style:parent-style-name="Основнойшрифтабзаца" style:family="text">
      <style:text-properties style:font-name="Times New Roman"/>
    </style:style>
    <style:style style:name="T437" style:parent-style-name="Основнойшрифтабзаца" style:family="text">
      <style:text-properties style:font-name="Times New Roman"/>
    </style:style>
    <style:style style:name="T438" style:parent-style-name="Основнойшрифтабзаца" style:family="text">
      <style:text-properties style:font-name="Times New Roman"/>
    </style:style>
    <style:style style:name="T439" style:parent-style-name="Основнойшрифтабзаца" style:family="text">
      <style:text-properties style:font-name="Times New Roman"/>
    </style:style>
    <style:style style:name="T440" style:parent-style-name="Основнойшрифтабзаца" style:family="text">
      <style:text-properties style:font-name="Times New Roman"/>
    </style:style>
    <style:style style:name="T441" style:parent-style-name="Основнойшрифтабзаца" style:family="text">
      <style:text-properties style:font-name="Times New Roman"/>
    </style:style>
    <style:style style:name="T442" style:parent-style-name="Основнойшрифтабзаца" style:family="text">
      <style:text-properties style:font-name="Times New Roman"/>
    </style:style>
    <style:style style:name="T443" style:parent-style-name="Основнойшрифтабзаца" style:family="text">
      <style:text-properties style:font-name="Times New Roman"/>
    </style:style>
    <style:style style:name="T444" style:parent-style-name="Основнойшрифтабзаца" style:family="text">
      <style:text-properties style:font-name="Times New Roman"/>
    </style:style>
    <style:style style:name="T445" style:parent-style-name="Основнойшрифтабзаца" style:family="text">
      <style:text-properties style:font-name="Times New Roman"/>
    </style:style>
    <style:style style:name="T446" style:parent-style-name="Основнойшрифтабзаца" style:family="text">
      <style:text-properties style:font-name="Times New Roman"/>
    </style:style>
    <style:style style:name="T447" style:parent-style-name="Основнойшрифтабзаца" style:family="text">
      <style:text-properties style:font-name="Times New Roman"/>
    </style:style>
    <style:style style:name="P44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49" style:parent-style-name="Основнойшрифтабзаца" style:family="text">
      <style:text-properties style:font-name="Times New Roman"/>
    </style:style>
    <style:style style:name="T450" style:parent-style-name="Основнойшрифтабзаца" style:family="text">
      <style:text-properties style:font-name="Times New Roman"/>
    </style:style>
    <style:style style:name="T451" style:parent-style-name="Основнойшрифтабзаца" style:family="text">
      <style:text-properties style:font-name="Times New Roman"/>
    </style:style>
    <style:style style:name="P45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53" style:parent-style-name="Основнойшрифтабзаца" style:family="text">
      <style:text-properties style:font-name="Times New Roman"/>
    </style:style>
    <style:style style:name="T454" style:parent-style-name="Основнойшрифтабзаца" style:family="text">
      <style:text-properties style:font-name="Times New Roman"/>
    </style:style>
    <style:style style:name="T455" style:parent-style-name="Основнойшрифтабзаца" style:family="text">
      <style:text-properties style:font-name="Times New Roman"/>
    </style:style>
    <style:style style:name="T456" style:parent-style-name="Основнойшрифтабзаца" style:family="text">
      <style:text-properties style:font-name="Times New Roman"/>
    </style:style>
    <style:style style:name="T457" style:parent-style-name="Основнойшрифтабзаца" style:family="text">
      <style:text-properties style:font-name="Times New Roman"/>
    </style:style>
    <style:style style:name="T458" style:parent-style-name="Основнойшрифтабзаца" style:family="text">
      <style:text-properties style:font-name="Times New Roman"/>
    </style:style>
    <style:style style:name="T459" style:parent-style-name="Основнойшрифтабзаца" style:family="text">
      <style:text-properties style:font-name="Times New Roman"/>
    </style:style>
    <style:style style:name="T460" style:parent-style-name="Основнойшрифтабзаца" style:family="text">
      <style:text-properties style:font-name="Times New Roman"/>
    </style:style>
    <style:style style:name="P46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62" style:parent-style-name="Основнойшрифтабзаца" style:family="text">
      <style:text-properties style:font-name="Times New Roman"/>
    </style:style>
    <style:style style:name="T463" style:parent-style-name="Основнойшрифтабзаца" style:family="text">
      <style:text-properties style:font-name="Times New Roman"/>
    </style:style>
    <style:style style:name="T464" style:parent-style-name="Основнойшрифтабзаца" style:family="text">
      <style:text-properties style:font-name="Times New Roman"/>
    </style:style>
    <style:style style:name="T465" style:parent-style-name="Основнойшрифтабзаца" style:family="text">
      <style:text-properties style:font-name="Times New Roman"/>
    </style:style>
    <style:style style:name="T466" style:parent-style-name="Основнойшрифтабзаца" style:family="text">
      <style:text-properties style:font-name="Times New Roman"/>
    </style:style>
    <style:style style:name="T467" style:parent-style-name="Основнойшрифтабзаца" style:family="text">
      <style:text-properties style:font-name="Times New Roman"/>
    </style:style>
    <style:style style:name="T468" style:parent-style-name="Основнойшрифтабзаца" style:family="text">
      <style:text-properties style:font-name="Times New Roman"/>
    </style:style>
    <style:style style:name="T469" style:parent-style-name="Основнойшрифтабзаца" style:family="text">
      <style:text-properties style:font-name="Times New Roman"/>
    </style:style>
    <style:style style:name="T470" style:parent-style-name="Основнойшрифтабзаца" style:family="text">
      <style:text-properties style:font-name="Times New Roman"/>
    </style:style>
    <style:style style:name="P47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72" style:parent-style-name="Основнойшрифтабзаца" style:family="text">
      <style:text-properties style:font-name="Times New Roman"/>
    </style:style>
    <style:style style:name="T473" style:parent-style-name="Основнойшрифтабзаца" style:family="text">
      <style:text-properties style:font-name="Times New Roman"/>
    </style:style>
    <style:style style:name="T474" style:parent-style-name="Основнойшрифтабзаца" style:family="text">
      <style:text-properties style:font-name="Times New Roman"/>
    </style:style>
    <style:style style:name="T475" style:parent-style-name="Основнойшрифтабзаца" style:family="text">
      <style:text-properties style:font-name="Times New Roman"/>
    </style:style>
    <style:style style:name="P47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77" style:parent-style-name="Основнойшрифтабзаца" style:family="text">
      <style:text-properties style:font-name="Times New Roman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/>
    </style:style>
    <style:style style:name="P48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/>
    </style:style>
    <style:style style:name="T483" style:parent-style-name="Основнойшрифтабзаца" style:family="text">
      <style:text-properties style:font-name="Times New Roman"/>
    </style:style>
    <style:style style:name="P48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85" style:parent-style-name="Основнойшрифтабзаца" style:family="text">
      <style:text-properties style:font-name="Times New Roman"/>
    </style:style>
    <style:style style:name="T486" style:parent-style-name="Основнойшрифтабзаца" style:family="text">
      <style:text-properties style:font-name="Times New Roman"/>
    </style:style>
    <style:style style:name="T487" style:parent-style-name="Основнойшрифтабзаца" style:family="text">
      <style:text-properties style:font-name="Times New Roman"/>
    </style:style>
    <style:style style:name="T488" style:parent-style-name="Основнойшрифтабзаца" style:family="text">
      <style:text-properties style:font-name="Times New Roman"/>
    </style:style>
    <style:style style:name="T489" style:parent-style-name="Основнойшрифтабзаца" style:family="text">
      <style:text-properties style:font-name="Times New Roman"/>
    </style:style>
    <style:style style:name="T490" style:parent-style-name="Основнойшрифтабзаца" style:family="text">
      <style:text-properties style:font-name="Times New Roman"/>
    </style:style>
    <style:style style:name="T491" style:parent-style-name="Основнойшрифтабзаца" style:family="text">
      <style:text-properties style:font-name="Times New Roman"/>
    </style:style>
    <style:style style:name="T492" style:parent-style-name="Основнойшрифтабзаца" style:family="text">
      <style:text-properties style:font-name="Times New Roman"/>
    </style:style>
    <style:style style:name="T493" style:parent-style-name="Основнойшрифтабзаца" style:family="text">
      <style:text-properties style:font-name="Times New Roman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/>
    </style:style>
    <style:style style:name="P49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/>
    </style:style>
    <style:style style:name="P50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03" style:parent-style-name="Основнойшрифтабзаца" style:family="text">
      <style:text-properties style:font-name="Times New Roman"/>
    </style:style>
    <style:style style:name="T504" style:parent-style-name="Основнойшрифтабзаца" style:family="text">
      <style:text-properties style:font-name="Times New Roman"/>
    </style:style>
    <style:style style:name="T505" style:parent-style-name="Основнойшрифтабзаца" style:family="text">
      <style:text-properties style:font-name="Times New Roman"/>
    </style:style>
    <style:style style:name="T506" style:parent-style-name="Основнойшрифтабзаца" style:family="text">
      <style:text-properties style:font-name="Times New Roman"/>
    </style:style>
    <style:style style:name="T507" style:parent-style-name="Основнойшрифтабзаца" style:family="text">
      <style:text-properties style:font-name="Times New Roman"/>
    </style:style>
    <style:style style:name="T508" style:parent-style-name="Основнойшрифтабзаца" style:family="text">
      <style:text-properties style:font-name="Times New Roman"/>
    </style:style>
    <style:style style:name="T509" style:parent-style-name="Основнойшрифтабзаца" style:family="text">
      <style:text-properties style:font-name="Times New Roman"/>
    </style:style>
    <style:style style:name="T510" style:parent-style-name="Основнойшрифтабзаца" style:family="text">
      <style:text-properties style:font-name="Times New Roman"/>
    </style:style>
    <style:style style:name="T511" style:parent-style-name="Основнойшрифтабзаца" style:family="text">
      <style:text-properties style:font-name="Times New Roman"/>
    </style:style>
    <style:style style:name="T512" style:parent-style-name="Основнойшрифтабзаца" style:family="text">
      <style:text-properties style:font-name="Times New Roman"/>
    </style:style>
    <style:style style:name="T513" style:parent-style-name="Основнойшрифтабзаца" style:family="text">
      <style:text-properties style:font-name="Times New Roman"/>
    </style:style>
    <style:style style:name="T514" style:parent-style-name="Основнойшрифтабзаца" style:family="text">
      <style:text-properties style:font-name="Times New Roman"/>
    </style:style>
    <style:style style:name="P51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16" style:parent-style-name="Основнойшрифтабзаца" style:family="text">
      <style:text-properties style:font-name="Times New Roman"/>
    </style:style>
    <style:style style:name="T517" style:parent-style-name="Основнойшрифтабзаца" style:family="text">
      <style:text-properties style:font-name="Times New Roman"/>
    </style:style>
    <style:style style:name="T518" style:parent-style-name="Основнойшрифтабзаца" style:family="text">
      <style:text-properties style:font-name="Times New Roman"/>
    </style:style>
    <style:style style:name="T519" style:parent-style-name="Основнойшрифтабзаца" style:family="text">
      <style:text-properties style:font-name="Times New Roman"/>
    </style:style>
    <style:style style:name="T520" style:parent-style-name="Основнойшрифтабзаца" style:family="text">
      <style:text-properties style:font-name="Times New Roman"/>
    </style:style>
    <style:style style:name="T521" style:parent-style-name="Основнойшрифтабзаца" style:family="text">
      <style:text-properties style:font-name="Times New Roman"/>
    </style:style>
    <style:style style:name="T522" style:parent-style-name="Основнойшрифтабзаца" style:family="text">
      <style:text-properties style:font-name="Times New Roman"/>
    </style:style>
    <style:style style:name="T523" style:parent-style-name="Основнойшрифтабзаца" style:family="text">
      <style:text-properties style:font-name="Times New Roman"/>
    </style:style>
    <style:style style:name="T524" style:parent-style-name="Основнойшрифтабзаца" style:family="text">
      <style:text-properties style:font-name="Times New Roman"/>
    </style:style>
    <style:style style:name="T525" style:parent-style-name="Основнойшрифтабзаца" style:family="text">
      <style:text-properties style:font-name="Times New Roman"/>
    </style:style>
    <style:style style:name="P52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27" style:parent-style-name="Основнойшрифтабзаца" style:family="text">
      <style:text-properties style:font-name="Times New Roman"/>
    </style:style>
    <style:style style:name="T528" style:parent-style-name="Основнойшрифтабзаца" style:family="text">
      <style:text-properties style:font-name="Times New Roman"/>
    </style:style>
    <style:style style:name="T529" style:parent-style-name="Основнойшрифтабзаца" style:family="text">
      <style:text-properties style:font-name="Times New Roman"/>
    </style:style>
    <style:style style:name="P53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31" style:parent-style-name="Основнойшрифтабзаца" style:family="text">
      <style:text-properties style:font-name="Times New Roman"/>
    </style:style>
    <style:style style:name="T532" style:parent-style-name="Основнойшрифтабзаца" style:family="text">
      <style:text-properties style:font-name="Times New Roman"/>
    </style:style>
    <style:style style:name="T533" style:parent-style-name="Основнойшрифтабзаца" style:family="text">
      <style:text-properties style:font-name="Times New Roman"/>
    </style:style>
    <style:style style:name="T534" style:parent-style-name="Основнойшрифтабзаца" style:family="text">
      <style:text-properties style:font-name="Times New Roman"/>
    </style:style>
    <style:style style:name="T535" style:parent-style-name="Основнойшрифтабзаца" style:family="text">
      <style:text-properties style:font-name="Times New Roman"/>
    </style:style>
    <style:style style:name="P53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37" style:parent-style-name="Основнойшрифтабзаца" style:family="text">
      <style:text-properties style:font-name="Times New Roman"/>
    </style:style>
    <style:style style:name="T538" style:parent-style-name="Основнойшрифтабзаца" style:family="text">
      <style:text-properties style:font-name="Times New Roman"/>
    </style:style>
    <style:style style:name="T539" style:parent-style-name="Основнойшрифтабзаца" style:family="text">
      <style:text-properties style:font-name="Times New Roman"/>
    </style:style>
    <style:style style:name="P54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41" style:parent-style-name="Основнойшрифтабзаца" style:family="text">
      <style:text-properties style:font-name="Times New Roman"/>
    </style:style>
    <style:style style:name="T542" style:parent-style-name="Основнойшрифтабзаца" style:family="text">
      <style:text-properties style:font-name="Times New Roman"/>
    </style:style>
    <style:style style:name="T543" style:parent-style-name="Основнойшрифтабзаца" style:family="text">
      <style:text-properties style:font-name="Times New Roman"/>
    </style:style>
    <style:style style:name="T544" style:parent-style-name="Основнойшрифтабзаца" style:family="text">
      <style:text-properties style:font-name="Times New Roman"/>
    </style:style>
    <style:style style:name="T545" style:parent-style-name="Основнойшрифтабзаца" style:family="text">
      <style:text-properties style:font-name="Times New Roman"/>
    </style:style>
    <style:style style:name="T546" style:parent-style-name="Основнойшрифтабзаца" style:family="text">
      <style:text-properties style:font-name="Times New Roman"/>
    </style:style>
    <style:style style:name="T547" style:parent-style-name="Основнойшрифтабзаца" style:family="text">
      <style:text-properties style:font-name="Times New Roman"/>
    </style:style>
    <style:style style:name="T548" style:parent-style-name="Основнойшрифтабзаца" style:family="text">
      <style:text-properties style:font-name="Times New Roman"/>
    </style:style>
    <style:style style:name="T549" style:parent-style-name="Основнойшрифтабзаца" style:family="text">
      <style:text-properties style:font-name="Times New Roman"/>
    </style:style>
    <style:style style:name="T550" style:parent-style-name="Основнойшрифтабзаца" style:family="text">
      <style:text-properties style:font-name="Times New Roman"/>
    </style:style>
    <style:style style:name="T551" style:parent-style-name="Основнойшрифтабзаца" style:family="text">
      <style:text-properties style:font-name="Times New Roman"/>
    </style:style>
    <style:style style:name="P55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55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55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55" style:parent-style-name="Основнойшрифтабзаца" style:family="text">
      <style:text-properties style:font-name="Times New Roman"/>
    </style:style>
    <style:style style:name="T556" style:parent-style-name="Основнойшрифтабзаца" style:family="text">
      <style:text-properties style:font-name="Times New Roman"/>
    </style:style>
    <style:style style:name="T557" style:parent-style-name="Основнойшрифтабзаца" style:family="text">
      <style:text-properties style:font-name="Times New Roman"/>
    </style:style>
    <style:style style:name="T558" style:parent-style-name="Основнойшрифтабзаца" style:family="text">
      <style:text-properties style:font-name="Times New Roman"/>
    </style:style>
    <style:style style:name="T559" style:parent-style-name="Основнойшрифтабзаца" style:family="text">
      <style:text-properties style:font-name="Times New Roman"/>
    </style:style>
    <style:style style:name="T560" style:parent-style-name="Основнойшрифтабзаца" style:family="text">
      <style:text-properties style:font-name="Times New Roman"/>
    </style:style>
    <style:style style:name="T561" style:parent-style-name="Основнойшрифтабзаца" style:family="text">
      <style:text-properties style:font-name="Times New Roman"/>
    </style:style>
    <style:style style:name="T562" style:parent-style-name="Основнойшрифтабзаца" style:family="text">
      <style:text-properties style:font-name="Times New Roman"/>
    </style:style>
    <style:style style:name="T563" style:parent-style-name="Основнойшрифтабзаца" style:family="text">
      <style:text-properties style:font-name="Times New Roman"/>
    </style:style>
    <style:style style:name="T564" style:parent-style-name="Основнойшрифтабзаца" style:family="text">
      <style:text-properties style:font-name="Times New Roman"/>
    </style:style>
    <style:style style:name="T565" style:parent-style-name="Основнойшрифтабзаца" style:family="text">
      <style:text-properties style:font-name="Times New Roman"/>
    </style:style>
    <style:style style:name="T566" style:parent-style-name="Основнойшрифтабзаца" style:family="text">
      <style:text-properties style:font-name="Times New Roman"/>
    </style:style>
    <style:style style:name="P56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68" style:parent-style-name="Основнойшрифтабзаца" style:family="text">
      <style:text-properties style:font-name="Times New Roman"/>
    </style:style>
    <style:style style:name="T569" style:parent-style-name="Основнойшрифтабзаца" style:family="text">
      <style:text-properties style:font-name="Times New Roman"/>
    </style:style>
    <style:style style:name="T570" style:parent-style-name="Основнойшрифтабзаца" style:family="text">
      <style:text-properties style:font-name="Times New Roman"/>
    </style:style>
    <style:style style:name="T571" style:parent-style-name="Основнойшрифтабзаца" style:family="text">
      <style:text-properties style:font-name="Times New Roman"/>
    </style:style>
    <style:style style:name="T572" style:parent-style-name="Основнойшрифтабзаца" style:family="text">
      <style:text-properties style:font-name="Times New Roman"/>
    </style:style>
    <style:style style:name="T573" style:parent-style-name="Основнойшрифтабзаца" style:family="text">
      <style:text-properties style:font-name="Times New Roman"/>
    </style:style>
    <style:style style:name="T574" style:parent-style-name="Основнойшрифтабзаца" style:family="text">
      <style:text-properties style:font-name="Times New Roman"/>
    </style:style>
    <style:style style:name="T575" style:parent-style-name="Основнойшрифтабзаца" style:family="text">
      <style:text-properties style:font-name="Times New Roman"/>
    </style:style>
    <style:style style:name="T576" style:parent-style-name="Основнойшрифтабзаца" style:family="text">
      <style:text-properties style:font-name="Times New Roman"/>
    </style:style>
    <style:style style:name="T577" style:parent-style-name="Основнойшрифтабзаца" style:family="text">
      <style:text-properties style:font-name="Times New Roman"/>
    </style:style>
    <style:style style:name="P57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79" style:parent-style-name="Основнойшрифтабзаца" style:family="text">
      <style:text-properties style:font-name="Times New Roman"/>
    </style:style>
    <style:style style:name="T580" style:parent-style-name="Основнойшрифтабзаца" style:family="text">
      <style:text-properties style:font-name="Times New Roman"/>
    </style:style>
    <style:style style:name="T581" style:parent-style-name="Основнойшрифтабзаца" style:family="text">
      <style:text-properties style:font-name="Times New Roman"/>
    </style:style>
    <style:style style:name="T582" style:parent-style-name="Основнойшрифтабзаца" style:family="text">
      <style:text-properties style:font-name="Times New Roman"/>
    </style:style>
    <style:style style:name="T583" style:parent-style-name="Основнойшрифтабзаца" style:family="text">
      <style:text-properties style:font-name="Times New Roman"/>
    </style:style>
    <style:style style:name="T584" style:parent-style-name="Основнойшрифтабзаца" style:family="text">
      <style:text-properties style:font-name="Times New Roman"/>
    </style:style>
    <style:style style:name="T585" style:parent-style-name="Основнойшрифтабзаца" style:family="text">
      <style:text-properties style:font-name="Times New Roman"/>
    </style:style>
    <style:style style:name="T586" style:parent-style-name="Основнойшрифтабзаца" style:family="text">
      <style:text-properties style:font-name="Times New Roman"/>
    </style:style>
    <style:style style:name="T587" style:parent-style-name="Основнойшрифтабзаца" style:family="text">
      <style:text-properties style:font-name="Times New Roman"/>
    </style:style>
    <style:style style:name="T588" style:parent-style-name="Основнойшрифтабзаца" style:family="text">
      <style:text-properties style:font-name="Times New Roman"/>
    </style:style>
    <style:style style:name="T589" style:parent-style-name="Основнойшрифтабзаца" style:family="text">
      <style:text-properties style:font-name="Times New Roman"/>
    </style:style>
    <style:style style:name="T590" style:parent-style-name="Основнойшрифтабзаца" style:family="text">
      <style:text-properties style:font-name="Times New Roman"/>
    </style:style>
    <style:style style:name="T591" style:parent-style-name="Основнойшрифтабзаца" style:family="text">
      <style:text-properties style:font-name="Times New Roman"/>
    </style:style>
    <style:style style:name="T592" style:parent-style-name="Основнойшрифтабзаца" style:family="text">
      <style:text-properties style:font-name="Times New Roman"/>
    </style:style>
    <style:style style:name="T593" style:parent-style-name="Основнойшрифтабзаца" style:family="text">
      <style:text-properties style:font-name="Times New Roman"/>
    </style:style>
    <style:style style:name="T594" style:parent-style-name="Основнойшрифтабзаца" style:family="text">
      <style:text-properties style:font-name="Times New Roman"/>
    </style:style>
    <style:style style:name="T595" style:parent-style-name="Основнойшрифтабзаца" style:family="text">
      <style:text-properties style:font-name="Times New Roman"/>
    </style:style>
    <style:style style:name="T596" style:parent-style-name="Основнойшрифтабзаца" style:family="text">
      <style:text-properties style:font-name="Times New Roman"/>
    </style:style>
    <style:style style:name="T597" style:parent-style-name="Основнойшрифтабзаца" style:family="text">
      <style:text-properties style:font-name="Times New Roman"/>
    </style:style>
    <style:style style:name="P59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599" style:parent-style-name="Основнойшрифтабзаца" style:family="text">
      <style:text-properties style:font-name="Times New Roman"/>
    </style:style>
    <style:style style:name="T600" style:parent-style-name="Основнойшрифтабзаца" style:family="text">
      <style:text-properties style:font-name="Times New Roman"/>
    </style:style>
    <style:style style:name="T601" style:parent-style-name="Основнойшрифтабзаца" style:family="text">
      <style:text-properties style:font-name="Times New Roman"/>
    </style:style>
    <style:style style:name="T602" style:parent-style-name="Основнойшрифтабзаца" style:family="text">
      <style:text-properties style:font-name="Times New Roman"/>
    </style:style>
    <style:style style:name="T603" style:parent-style-name="Основнойшрифтабзаца" style:family="text">
      <style:text-properties style:font-name="Times New Roman"/>
    </style:style>
    <style:style style:name="P60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60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60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07" style:parent-style-name="Основнойшрифтабзаца" style:family="text">
      <style:text-properties style:font-name="Times New Roman"/>
    </style:style>
    <style:style style:name="T608" style:parent-style-name="Основнойшрифтабзаца" style:family="text">
      <style:text-properties style:font-name="Times New Roman"/>
    </style:style>
    <style:style style:name="T609" style:parent-style-name="Основнойшрифтабзаца" style:family="text">
      <style:text-properties style:font-name="Times New Roman"/>
    </style:style>
    <style:style style:name="T610" style:parent-style-name="Основнойшрифтабзаца" style:family="text">
      <style:text-properties style:font-name="Times New Roman"/>
    </style:style>
    <style:style style:name="T611" style:parent-style-name="Основнойшрифтабзаца" style:family="text">
      <style:text-properties style:font-name="Times New Roman"/>
    </style:style>
    <style:style style:name="T612" style:parent-style-name="Основнойшрифтабзаца" style:family="text">
      <style:text-properties style:font-name="Times New Roman"/>
    </style:style>
    <style:style style:name="T613" style:parent-style-name="Основнойшрифтабзаца" style:family="text">
      <style:text-properties style:font-name="Times New Roman"/>
    </style:style>
    <style:style style:name="T614" style:parent-style-name="Основнойшрифтабзаца" style:family="text">
      <style:text-properties style:font-name="Times New Roman"/>
    </style:style>
    <style:style style:name="T615" style:parent-style-name="Основнойшрифтабзаца" style:family="text">
      <style:text-properties style:font-name="Times New Roman"/>
    </style:style>
    <style:style style:name="T616" style:parent-style-name="Основнойшрифтабзаца" style:family="text">
      <style:text-properties style:font-name="Times New Roman"/>
    </style:style>
    <style:style style:name="T617" style:parent-style-name="Основнойшрифтабзаца" style:family="text">
      <style:text-properties style:font-name="Times New Roman"/>
    </style:style>
    <style:style style:name="T618" style:parent-style-name="Основнойшрифтабзаца" style:family="text">
      <style:text-properties style:font-name="Times New Roman"/>
    </style:style>
    <style:style style:name="T619" style:parent-style-name="Основнойшрифтабзаца" style:family="text">
      <style:text-properties style:font-name="Times New Roman"/>
    </style:style>
    <style:style style:name="T620" style:parent-style-name="Основнойшрифтабзаца" style:family="text">
      <style:text-properties style:font-name="Times New Roman"/>
    </style:style>
    <style:style style:name="T621" style:parent-style-name="Основнойшрифтабзаца" style:family="text">
      <style:text-properties style:font-name="Times New Roman"/>
    </style:style>
    <style:style style:name="T622" style:parent-style-name="Основнойшрифтабзаца" style:family="text">
      <style:text-properties style:font-name="Times New Roman"/>
    </style:style>
    <style:style style:name="P62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24" style:parent-style-name="Основнойшрифтабзаца" style:family="text">
      <style:text-properties style:font-name="Times New Roman"/>
    </style:style>
    <style:style style:name="T625" style:parent-style-name="Основнойшрифтабзаца" style:family="text">
      <style:text-properties style:font-name="Times New Roman"/>
    </style:style>
    <style:style style:name="T626" style:parent-style-name="Основнойшрифтабзаца" style:family="text">
      <style:text-properties style:font-name="Times New Roman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/>
    </style:style>
    <style:style style:name="T629" style:parent-style-name="Основнойшрифтабзаца" style:family="text">
      <style:text-properties style:font-name="Times New Roman"/>
    </style:style>
    <style:style style:name="P63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31" style:parent-style-name="Основнойшрифтабзаца" style:family="text">
      <style:text-properties style:font-name="Times New Roman"/>
    </style:style>
    <style:style style:name="T632" style:parent-style-name="Основнойшрифтабзаца" style:family="text">
      <style:text-properties style:font-name="Times New Roman"/>
    </style:style>
    <style:style style:name="T633" style:parent-style-name="Основнойшрифтабзаца" style:family="text">
      <style:text-properties style:font-name="Times New Roman"/>
    </style:style>
    <style:style style:name="T634" style:parent-style-name="Основнойшрифтабзаца" style:family="text">
      <style:text-properties style:font-name="Times New Roman"/>
    </style:style>
    <style:style style:name="T635" style:parent-style-name="Основнойшрифтабзаца" style:family="text">
      <style:text-properties style:font-name="Times New Roman"/>
    </style:style>
    <style:style style:name="T636" style:parent-style-name="Основнойшрифтабзаца" style:family="text">
      <style:text-properties style:font-name="Times New Roman"/>
    </style:style>
    <style:style style:name="T637" style:parent-style-name="Основнойшрифтабзаца" style:family="text">
      <style:text-properties style:font-name="Times New Roman"/>
    </style:style>
    <style:style style:name="T638" style:parent-style-name="Основнойшрифтабзаца" style:family="text">
      <style:text-properties style:font-name="Times New Roman"/>
    </style:style>
    <style:style style:name="T639" style:parent-style-name="Основнойшрифтабзаца" style:family="text">
      <style:text-properties style:font-name="Times New Roman"/>
    </style:style>
    <style:style style:name="T640" style:parent-style-name="Основнойшрифтабзаца" style:family="text">
      <style:text-properties style:font-name="Times New Roman"/>
    </style:style>
    <style:style style:name="T641" style:parent-style-name="Основнойшрифтабзаца" style:family="text">
      <style:text-properties style:font-name="Times New Roman"/>
    </style:style>
    <style:style style:name="P64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64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45" style:parent-style-name="Основнойшрифтабзаца" style:family="text">
      <style:text-properties style:font-name="Times New Roman"/>
    </style:style>
    <style:style style:name="T646" style:parent-style-name="Основнойшрифтабзаца" style:family="text">
      <style:text-properties style:font-name="Times New Roman"/>
    </style:style>
    <style:style style:name="T647" style:parent-style-name="Основнойшрифтабзаца" style:family="text">
      <style:text-properties style:font-name="Times New Roman"/>
    </style:style>
    <style:style style:name="T648" style:parent-style-name="Основнойшрифтабзаца" style:family="text">
      <style:text-properties style:font-name="Times New Roman"/>
    </style:style>
    <style:style style:name="T649" style:parent-style-name="Основнойшрифтабзаца" style:family="text">
      <style:text-properties style:font-name="Times New Roman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/>
    </style:style>
    <style:style style:name="T652" style:parent-style-name="Основнойшрифтабзаца" style:family="text">
      <style:text-properties style:font-name="Times New Roman"/>
    </style:style>
    <style:style style:name="T653" style:parent-style-name="Основнойшрифтабзаца" style:family="text">
      <style:text-properties style:font-name="Times New Roman"/>
    </style:style>
    <style:style style:name="T654" style:parent-style-name="Основнойшрифтабзаца" style:family="text">
      <style:text-properties style:font-name="Times New Roman"/>
    </style:style>
    <style:style style:name="T655" style:parent-style-name="Основнойшрифтабзаца" style:family="text">
      <style:text-properties style:font-name="Times New Roman"/>
    </style:style>
    <style:style style:name="T656" style:parent-style-name="Основнойшрифтабзаца" style:family="text">
      <style:text-properties style:font-name="Times New Roman"/>
    </style:style>
    <style:style style:name="P65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58" style:parent-style-name="Основнойшрифтабзаца" style:family="text">
      <style:text-properties style:font-name="Times New Roman"/>
    </style:style>
    <style:style style:name="T659" style:parent-style-name="Основнойшрифтабзаца" style:family="text">
      <style:text-properties style:font-name="Times New Roman"/>
    </style:style>
    <style:style style:name="T660" style:parent-style-name="Основнойшрифтабзаца" style:family="text">
      <style:text-properties style:font-name="Times New Roman"/>
    </style:style>
    <style:style style:name="P66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62" style:parent-style-name="Основнойшрифтабзаца" style:family="text">
      <style:text-properties style:font-name="Times New Roman"/>
    </style:style>
    <style:style style:name="T663" style:parent-style-name="Основнойшрифтабзаца" style:family="text">
      <style:text-properties style:font-name="Times New Roman"/>
    </style:style>
    <style:style style:name="T664" style:parent-style-name="Основнойшрифтабзаца" style:family="text">
      <style:text-properties style:font-name="Times New Roman"/>
    </style:style>
    <style:style style:name="T665" style:parent-style-name="Основнойшрифтабзаца" style:family="text">
      <style:text-properties style:font-name="Times New Roman"/>
    </style:style>
    <style:style style:name="T666" style:parent-style-name="Основнойшрифтабзаца" style:family="text">
      <style:text-properties style:font-name="Times New Roman"/>
    </style:style>
    <style:style style:name="T667" style:parent-style-name="Основнойшрифтабзаца" style:family="text">
      <style:text-properties style:font-name="Times New Roman"/>
    </style:style>
    <style:style style:name="P66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66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67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71" style:parent-style-name="Основнойшрифтабзаца" style:family="text">
      <style:text-properties style:font-name="Times New Roman"/>
    </style:style>
    <style:style style:name="T672" style:parent-style-name="Основнойшрифтабзаца" style:family="text">
      <style:text-properties style:font-name="Times New Roman"/>
    </style:style>
    <style:style style:name="T673" style:parent-style-name="Основнойшрифтабзаца" style:family="text">
      <style:text-properties style:font-name="Times New Roman"/>
    </style:style>
    <style:style style:name="P674" style:parent-style-name="Поумолчанию" style:list-style-name="WWNum2" style:family="paragraph">
      <style:paragraph-properties fo:text-align="justify" fo:margin-top="0in"/>
    </style:style>
    <style:style style:name="T675" style:parent-style-name="Основнойшрифтабзаца" style:family="text">
      <style:text-properties style:font-name="Times New Roman"/>
    </style:style>
    <style:style style:name="T676" style:parent-style-name="Основнойшрифтабзаца" style:family="text">
      <style:text-properties style:font-name="Times New Roman"/>
    </style:style>
    <style:style style:name="T677" style:parent-style-name="Основнойшрифтабзаца" style:family="text">
      <style:text-properties style:font-name="Times New Roman"/>
    </style:style>
    <style:style style:name="T678" style:parent-style-name="Основнойшрифтабзаца" style:family="text">
      <style:text-properties style:font-name="Times New Roman"/>
    </style:style>
    <style:style style:name="T679" style:parent-style-name="Основнойшрифтабзаца" style:family="text">
      <style:text-properties style:font-name="Times New Roman"/>
    </style:style>
    <style:style style:name="T680" style:parent-style-name="Основнойшрифтабзаца" style:family="text">
      <style:text-properties style:font-name="Times New Roman"/>
    </style:style>
    <style:style style:name="P681" style:parent-style-name="Поумолчанию" style:list-style-name="WWNum2" style:family="paragraph">
      <style:paragraph-properties fo:text-align="justify" fo:margin-top="0in"/>
    </style:style>
    <style:style style:name="T682" style:parent-style-name="Основнойшрифтабзаца" style:family="text">
      <style:text-properties style:font-name="Times New Roman"/>
    </style:style>
    <style:style style:name="T683" style:parent-style-name="Основнойшрифтабзаца" style:family="text">
      <style:text-properties style:font-name="Times New Roman"/>
    </style:style>
    <style:style style:name="P68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85" style:parent-style-name="Основнойшрифтабзаца" style:family="text">
      <style:text-properties style:font-name="Times New Roman"/>
    </style:style>
    <style:style style:name="T686" style:parent-style-name="Основнойшрифтабзаца" style:family="text">
      <style:text-properties style:font-name="Times New Roman"/>
    </style:style>
    <style:style style:name="T687" style:parent-style-name="Основнойшрифтабзаца" style:family="text">
      <style:text-properties style:font-name="Times New Roman"/>
    </style:style>
    <style:style style:name="T688" style:parent-style-name="Основнойшрифтабзаца" style:family="text">
      <style:text-properties style:font-name="Times New Roman"/>
    </style:style>
    <style:style style:name="T689" style:parent-style-name="Основнойшрифтабзаца" style:family="text">
      <style:text-properties style:font-name="Times New Roman"/>
    </style:style>
    <style:style style:name="T690" style:parent-style-name="Основнойшрифтабзаца" style:family="text">
      <style:text-properties style:font-name="Times New Roman"/>
    </style:style>
    <style:style style:name="T691" style:parent-style-name="Основнойшрифтабзаца" style:family="text">
      <style:text-properties style:font-name="Times New Roman"/>
    </style:style>
    <style:style style:name="P69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693" style:parent-style-name="Основнойшрифтабзаца" style:family="text">
      <style:text-properties style:font-name="Times New Roman"/>
    </style:style>
    <style:style style:name="T694" style:parent-style-name="Основнойшрифтабзаца" style:family="text">
      <style:text-properties style:font-name="Times New Roman"/>
    </style:style>
    <style:style style:name="T695" style:parent-style-name="Основнойшрифтабзаца" style:family="text">
      <style:text-properties style:font-name="Times New Roman"/>
    </style:style>
    <style:style style:name="T696" style:parent-style-name="Основнойшрифтабзаца" style:family="text">
      <style:text-properties style:font-name="Times New Roman"/>
    </style:style>
    <style:style style:name="T697" style:parent-style-name="Основнойшрифтабзаца" style:family="text">
      <style:text-properties style:font-name="Times New Roman"/>
    </style:style>
    <style:style style:name="T698" style:parent-style-name="Основнойшрифтабзаца" style:family="text">
      <style:text-properties style:font-name="Times New Roman"/>
    </style:style>
    <style:style style:name="T699" style:parent-style-name="Основнойшрифтабзаца" style:family="text">
      <style:text-properties style:font-name="Times New Roman"/>
    </style:style>
    <style:style style:name="T700" style:parent-style-name="Основнойшрифтабзаца" style:family="text">
      <style:text-properties style:font-name="Times New Roman"/>
    </style:style>
    <style:style style:name="T701" style:parent-style-name="Основнойшрифтабзаца" style:family="text">
      <style:text-properties style:font-name="Times New Roman"/>
    </style:style>
    <style:style style:name="T702" style:parent-style-name="Основнойшрифтабзаца" style:family="text">
      <style:text-properties style:font-name="Times New Roman"/>
    </style:style>
    <style:style style:name="T703" style:parent-style-name="Основнойшрифтабзаца" style:family="text">
      <style:text-properties style:font-name="Times New Roman"/>
    </style:style>
    <style:style style:name="T704" style:parent-style-name="Основнойшрифтабзаца" style:family="text">
      <style:text-properties style:font-name="Times New Roman"/>
    </style:style>
    <style:style style:name="P70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70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70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08" style:parent-style-name="Основнойшрифтабзаца" style:family="text">
      <style:text-properties style:font-name="Times New Roman"/>
    </style:style>
    <style:style style:name="T709" style:parent-style-name="Основнойшрифтабзаца" style:family="text">
      <style:text-properties style:font-name="Times New Roman"/>
    </style:style>
    <style:style style:name="T710" style:parent-style-name="Основнойшрифтабзаца" style:family="text">
      <style:text-properties style:font-name="Times New Roman"/>
    </style:style>
    <style:style style:name="T711" style:parent-style-name="Основнойшрифтабзаца" style:family="text">
      <style:text-properties style:font-name="Times New Roman"/>
    </style:style>
    <style:style style:name="T712" style:parent-style-name="Основнойшрифтабзаца" style:family="text">
      <style:text-properties style:font-name="Times New Roman"/>
    </style:style>
    <style:style style:name="T713" style:parent-style-name="Основнойшрифтабзаца" style:family="text">
      <style:text-properties style:font-name="Times New Roman"/>
    </style:style>
    <style:style style:name="T714" style:parent-style-name="Основнойшрифтабзаца" style:family="text">
      <style:text-properties style:font-name="Times New Roman"/>
    </style:style>
    <style:style style:name="T715" style:parent-style-name="Основнойшрифтабзаца" style:family="text">
      <style:text-properties style:font-name="Times New Roman"/>
    </style:style>
    <style:style style:name="T716" style:parent-style-name="Основнойшрифтабзаца" style:family="text">
      <style:text-properties style:font-name="Times New Roman"/>
    </style:style>
    <style:style style:name="T717" style:parent-style-name="Основнойшрифтабзаца" style:family="text">
      <style:text-properties style:font-name="Times New Roman"/>
    </style:style>
    <style:style style:name="P71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19" style:parent-style-name="Основнойшрифтабзаца" style:family="text">
      <style:text-properties style:font-name="Times New Roman"/>
    </style:style>
    <style:style style:name="T720" style:parent-style-name="Основнойшрифтабзаца" style:family="text">
      <style:text-properties style:font-name="Times New Roman"/>
    </style:style>
    <style:style style:name="T721" style:parent-style-name="Основнойшрифтабзаца" style:family="text">
      <style:text-properties style:font-name="Times New Roman"/>
    </style:style>
    <style:style style:name="T722" style:parent-style-name="Основнойшрифтабзаца" style:family="text">
      <style:text-properties style:font-name="Times New Roman"/>
    </style:style>
    <style:style style:name="T723" style:parent-style-name="Основнойшрифтабзаца" style:family="text">
      <style:text-properties style:font-name="Times New Roman"/>
    </style:style>
    <style:style style:name="T724" style:parent-style-name="Основнойшрифтабзаца" style:family="text">
      <style:text-properties style:font-name="Times New Roman"/>
    </style:style>
    <style:style style:name="T725" style:parent-style-name="Основнойшрифтабзаца" style:family="text">
      <style:text-properties style:font-name="Times New Roman"/>
    </style:style>
    <style:style style:name="T726" style:parent-style-name="Основнойшрифтабзаца" style:family="text">
      <style:text-properties style:font-name="Times New Roman"/>
    </style:style>
    <style:style style:name="T727" style:parent-style-name="Основнойшрифтабзаца" style:family="text">
      <style:text-properties style:font-name="Times New Roman"/>
    </style:style>
    <style:style style:name="T728" style:parent-style-name="Основнойшрифтабзаца" style:family="text">
      <style:text-properties style:font-name="Times New Roman"/>
    </style:style>
    <style:style style:name="T729" style:parent-style-name="Основнойшрифтабзаца" style:family="text">
      <style:text-properties style:font-name="Times New Roman"/>
    </style:style>
    <style:style style:name="T730" style:parent-style-name="Основнойшрифтабзаца" style:family="text">
      <style:text-properties style:font-name="Times New Roman"/>
    </style:style>
    <style:style style:name="T731" style:parent-style-name="Основнойшрифтабзаца" style:family="text">
      <style:text-properties style:font-name="Times New Roman"/>
    </style:style>
    <style:style style:name="T732" style:parent-style-name="Основнойшрифтабзаца" style:family="text">
      <style:text-properties style:font-name="Times New Roman"/>
    </style:style>
    <style:style style:name="P73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34" style:parent-style-name="Основнойшрифтабзаца" style:family="text">
      <style:text-properties style:font-name="Times New Roman"/>
    </style:style>
    <style:style style:name="T735" style:parent-style-name="Основнойшрифтабзаца" style:family="text">
      <style:text-properties style:font-name="Times New Roman"/>
    </style:style>
    <style:style style:name="T736" style:parent-style-name="Основнойшрифтабзаца" style:family="text">
      <style:text-properties style:font-name="Times New Roman"/>
    </style:style>
    <style:style style:name="T737" style:parent-style-name="Основнойшрифтабзаца" style:family="text">
      <style:text-properties style:font-name="Times New Roman"/>
    </style:style>
    <style:style style:name="T738" style:parent-style-name="Основнойшрифтабзаца" style:family="text">
      <style:text-properties style:font-name="Times New Roman"/>
    </style:style>
    <style:style style:name="T739" style:parent-style-name="Основнойшрифтабзаца" style:family="text">
      <style:text-properties style:font-name="Times New Roman"/>
    </style:style>
    <style:style style:name="T740" style:parent-style-name="Основнойшрифтабзаца" style:family="text">
      <style:text-properties style:font-name="Times New Roman"/>
    </style:style>
    <style:style style:name="T741" style:parent-style-name="Основнойшрифтабзаца" style:family="text">
      <style:text-properties style:font-name="Times New Roman"/>
    </style:style>
    <style:style style:name="T742" style:parent-style-name="Основнойшрифтабзаца" style:family="text">
      <style:text-properties style:font-name="Times New Roman"/>
    </style:style>
    <style:style style:name="T743" style:parent-style-name="Основнойшрифтабзаца" style:family="text">
      <style:text-properties style:font-name="Times New Roman"/>
    </style:style>
    <style:style style:name="T744" style:parent-style-name="Основнойшрифтабзаца" style:family="text">
      <style:text-properties style:font-name="Times New Roman"/>
    </style:style>
    <style:style style:name="T745" style:parent-style-name="Основнойшрифтабзаца" style:family="text">
      <style:text-properties style:font-name="Times New Roman"/>
    </style:style>
    <style:style style:name="T746" style:parent-style-name="Основнойшрифтабзаца" style:family="text">
      <style:text-properties style:font-name="Times New Roman"/>
    </style:style>
    <style:style style:name="T747" style:parent-style-name="Основнойшрифтабзаца" style:family="text">
      <style:text-properties style:font-name="Times New Roman"/>
    </style:style>
    <style:style style:name="T748" style:parent-style-name="Основнойшрифтабзаца" style:family="text">
      <style:text-properties style:font-name="Times New Roman"/>
    </style:style>
    <style:style style:name="T749" style:parent-style-name="Основнойшрифтабзаца" style:family="text">
      <style:text-properties style:font-name="Times New Roman"/>
    </style:style>
    <style:style style:name="T750" style:parent-style-name="Основнойшрифтабзаца" style:family="text">
      <style:text-properties style:font-name="Times New Roman"/>
    </style:style>
    <style:style style:name="T751" style:parent-style-name="Основнойшрифтабзаца" style:family="text">
      <style:text-properties style:font-name="Times New Roman"/>
    </style:style>
    <style:style style:name="T752" style:parent-style-name="Основнойшрифтабзаца" style:family="text">
      <style:text-properties style:font-name="Times New Roman"/>
    </style:style>
    <style:style style:name="T753" style:parent-style-name="Основнойшрифтабзаца" style:family="text">
      <style:text-properties style:font-name="Times New Roman"/>
    </style:style>
    <style:style style:name="T754" style:parent-style-name="Основнойшрифтабзаца" style:family="text">
      <style:text-properties style:font-name="Times New Roman"/>
    </style:style>
    <style:style style:name="T755" style:parent-style-name="Основнойшрифтабзаца" style:family="text">
      <style:text-properties style:font-name="Times New Roman"/>
    </style:style>
    <style:style style:name="T756" style:parent-style-name="Основнойшрифтабзаца" style:family="text">
      <style:text-properties style:font-name="Times New Roman"/>
    </style:style>
    <style:style style:name="T757" style:parent-style-name="Основнойшрифтабзаца" style:family="text">
      <style:text-properties style:font-name="Times New Roman"/>
    </style:style>
    <style:style style:name="T758" style:parent-style-name="Основнойшрифтабзаца" style:family="text">
      <style:text-properties style:font-name="Times New Roman"/>
    </style:style>
    <style:style style:name="T759" style:parent-style-name="Основнойшрифтабзаца" style:family="text">
      <style:text-properties style:font-name="Times New Roman"/>
    </style:style>
    <style:style style:name="T760" style:parent-style-name="Основнойшрифтабзаца" style:family="text">
      <style:text-properties style:font-name="Times New Roman"/>
    </style:style>
    <style:style style:name="T761" style:parent-style-name="Основнойшрифтабзаца" style:family="text">
      <style:text-properties style:font-name="Times New Roman"/>
    </style:style>
    <style:style style:name="T762" style:parent-style-name="Основнойшрифтабзаца" style:family="text">
      <style:text-properties style:font-name="Times New Roman"/>
    </style:style>
    <style:style style:name="T763" style:parent-style-name="Основнойшрифтабзаца" style:family="text">
      <style:text-properties style:font-name="Times New Roman"/>
    </style:style>
    <style:style style:name="T764" style:parent-style-name="Основнойшрифтабзаца" style:family="text">
      <style:text-properties style:font-name="Times New Roman"/>
    </style:style>
    <style:style style:name="T765" style:parent-style-name="Основнойшрифтабзаца" style:family="text">
      <style:text-properties style:font-name="Times New Roman"/>
    </style:style>
    <style:style style:name="P76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76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76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69" style:parent-style-name="Основнойшрифтабзаца" style:family="text">
      <style:text-properties style:font-name="Times New Roman"/>
    </style:style>
    <style:style style:name="T770" style:parent-style-name="Основнойшрифтабзаца" style:family="text">
      <style:text-properties style:font-name="Times New Roman"/>
    </style:style>
    <style:style style:name="T771" style:parent-style-name="Основнойшрифтабзаца" style:family="text">
      <style:text-properties style:font-name="Times New Roman"/>
    </style:style>
    <style:style style:name="T772" style:parent-style-name="Основнойшрифтабзаца" style:family="text">
      <style:text-properties style:font-name="Times New Roman"/>
    </style:style>
    <style:style style:name="T773" style:parent-style-name="Основнойшрифтабзаца" style:family="text">
      <style:text-properties style:font-name="Times New Roman"/>
    </style:style>
    <style:style style:name="T774" style:parent-style-name="Основнойшрифтабзаца" style:family="text">
      <style:text-properties style:font-name="Times New Roman"/>
    </style:style>
    <style:style style:name="T775" style:parent-style-name="Основнойшрифтабзаца" style:family="text">
      <style:text-properties style:font-name="Times New Roman"/>
    </style:style>
    <style:style style:name="P77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77" style:parent-style-name="Основнойшрифтабзаца" style:family="text">
      <style:text-properties style:font-name="Times New Roman"/>
    </style:style>
    <style:style style:name="T778" style:parent-style-name="Основнойшрифтабзаца" style:family="text">
      <style:text-properties style:font-name="Times New Roman"/>
    </style:style>
    <style:style style:name="T779" style:parent-style-name="Основнойшрифтабзаца" style:family="text">
      <style:text-properties style:font-name="Times New Roman"/>
    </style:style>
    <style:style style:name="P78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81" style:parent-style-name="Основнойшрифтабзаца" style:family="text">
      <style:text-properties style:font-name="Times New Roman"/>
    </style:style>
    <style:style style:name="T782" style:parent-style-name="Основнойшрифтабзаца" style:family="text">
      <style:text-properties style:font-name="Times New Roman"/>
    </style:style>
    <style:style style:name="T783" style:parent-style-name="Основнойшрифтабзаца" style:family="text">
      <style:text-properties style:font-name="Times New Roman"/>
    </style:style>
    <style:style style:name="T784" style:parent-style-name="Основнойшрифтабзаца" style:family="text">
      <style:text-properties style:font-name="Times New Roman"/>
    </style:style>
    <style:style style:name="T785" style:parent-style-name="Основнойшрифтабзаца" style:family="text">
      <style:text-properties style:font-name="Times New Roman"/>
    </style:style>
    <style:style style:name="T786" style:parent-style-name="Основнойшрифтабзаца" style:family="text">
      <style:text-properties style:font-name="Times New Roman"/>
    </style:style>
    <style:style style:name="P78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788" style:parent-style-name="Основнойшрифтабзаца" style:family="text">
      <style:text-properties style:font-name="Times New Roman"/>
    </style:style>
    <style:style style:name="T789" style:parent-style-name="Основнойшрифтабзаца" style:family="text">
      <style:text-properties style:font-name="Times New Roman"/>
    </style:style>
    <style:style style:name="T790" style:parent-style-name="Основнойшрифтабзаца" style:family="text">
      <style:text-properties style:font-name="Times New Roman"/>
    </style:style>
    <style:style style:name="T791" style:parent-style-name="Основнойшрифтабзаца" style:family="text">
      <style:text-properties style:font-name="Times New Roman"/>
    </style:style>
    <style:style style:name="T792" style:parent-style-name="Основнойшрифтабзаца" style:family="text">
      <style:text-properties style:font-name="Times New Roman"/>
    </style:style>
    <style:style style:name="T793" style:parent-style-name="Основнойшрифтабзаца" style:family="text">
      <style:text-properties style:font-name="Times New Roman"/>
    </style:style>
    <style:style style:name="T794" style:parent-style-name="Основнойшрифтабзаца" style:family="text">
      <style:text-properties style:font-name="Times New Roman"/>
    </style:style>
    <style:style style:name="T795" style:parent-style-name="Основнойшрифтабзаца" style:family="text">
      <style:text-properties style:font-name="Times New Roman"/>
    </style:style>
    <style:style style:name="T796" style:parent-style-name="Основнойшрифтабзаца" style:family="text">
      <style:text-properties style:font-name="Times New Roman"/>
    </style:style>
    <style:style style:name="T797" style:parent-style-name="Основнойшрифтабзаца" style:family="text">
      <style:text-properties style:font-name="Times New Roman"/>
    </style:style>
    <style:style style:name="T798" style:parent-style-name="Основнойшрифтабзаца" style:family="text">
      <style:text-properties style:font-name="Times New Roman"/>
    </style:style>
    <style:style style:name="T799" style:parent-style-name="Основнойшрифтабзаца" style:family="text">
      <style:text-properties style:font-name="Times New Roman"/>
    </style:style>
    <style:style style:name="T800" style:parent-style-name="Основнойшрифтабзаца" style:family="text">
      <style:text-properties style:font-name="Times New Roman"/>
    </style:style>
    <style:style style:name="T801" style:parent-style-name="Основнойшрифтабзаца" style:family="text">
      <style:text-properties style:font-name="Times New Roman"/>
    </style:style>
    <style:style style:name="T802" style:parent-style-name="Основнойшрифтабзаца" style:family="text">
      <style:text-properties style:font-name="Times New Roman"/>
    </style:style>
    <style:style style:name="T803" style:parent-style-name="Основнойшрифтабзаца" style:family="text">
      <style:text-properties style:font-name="Times New Roman"/>
    </style:style>
    <style:style style:name="P80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80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80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807" style:parent-style-name="Основнойшрифтабзаца" style:family="text">
      <style:text-properties style:font-name="Times New Roman"/>
    </style:style>
    <style:style style:name="T808" style:parent-style-name="Основнойшрифтабзаца" style:family="text">
      <style:text-properties style:font-name="Times New Roman"/>
    </style:style>
    <style:style style:name="T809" style:parent-style-name="Основнойшрифтабзаца" style:family="text">
      <style:text-properties style:font-name="Times New Roman"/>
    </style:style>
    <style:style style:name="T810" style:parent-style-name="Основнойшрифтабзаца" style:family="text">
      <style:text-properties style:font-name="Times New Roman"/>
    </style:style>
    <style:style style:name="T811" style:parent-style-name="Основнойшрифтабзаца" style:family="text">
      <style:text-properties style:font-name="Times New Roman"/>
    </style:style>
    <style:style style:name="T812" style:parent-style-name="Основнойшрифтабзаца" style:family="text">
      <style:text-properties style:font-name="Times New Roman"/>
    </style:style>
    <style:style style:name="T813" style:parent-style-name="Основнойшрифтабзаца" style:family="text">
      <style:text-properties style:font-name="Times New Roman"/>
    </style:style>
    <style:style style:name="T814" style:parent-style-name="Основнойшрифтабзаца" style:family="text">
      <style:text-properties style:font-name="Times New Roman"/>
    </style:style>
    <style:style style:name="T815" style:parent-style-name="Основнойшрифтабзаца" style:family="text">
      <style:text-properties style:font-name="Times New Roman"/>
    </style:style>
    <style:style style:name="T816" style:parent-style-name="Основнойшрифтабзаца" style:family="text">
      <style:text-properties style:font-name="Times New Roman"/>
    </style:style>
    <style:style style:name="T817" style:parent-style-name="Основнойшрифтабзаца" style:family="text">
      <style:text-properties style:font-name="Times New Roman"/>
    </style:style>
    <style:style style:name="T818" style:parent-style-name="Основнойшрифтабзаца" style:family="text">
      <style:text-properties style:font-name="Times New Roman"/>
    </style:style>
    <style:style style:name="T819" style:parent-style-name="Основнойшрифтабзаца" style:family="text">
      <style:text-properties style:font-name="Times New Roman"/>
    </style:style>
    <style:style style:name="T820" style:parent-style-name="Основнойшрифтабзаца" style:family="text">
      <style:text-properties style:font-name="Times New Roman"/>
    </style:style>
    <style:style style:name="T821" style:parent-style-name="Основнойшрифтабзаца" style:family="text">
      <style:text-properties style:font-name="Times New Roman"/>
    </style:style>
    <style:style style:name="T822" style:parent-style-name="Основнойшрифтабзаца" style:family="text">
      <style:text-properties style:font-name="Times New Roman"/>
    </style:style>
    <style:style style:name="T823" style:parent-style-name="Основнойшрифтабзаца" style:family="text">
      <style:text-properties style:font-name="Times New Roman"/>
    </style:style>
    <style:style style:name="T824" style:parent-style-name="Основнойшрифтабзаца" style:family="text">
      <style:text-properties style:font-name="Times New Roman"/>
    </style:style>
    <style:style style:name="T825" style:parent-style-name="Основнойшрифтабзаца" style:family="text">
      <style:text-properties style:font-name="Times New Roman"/>
    </style:style>
    <style:style style:name="T826" style:parent-style-name="Основнойшрифтабзаца" style:family="text">
      <style:text-properties style:font-name="Times New Roman"/>
    </style:style>
    <style:style style:name="T827" style:parent-style-name="Основнойшрифтабзаца" style:family="text">
      <style:text-properties style:font-name="Times New Roman"/>
    </style:style>
    <style:style style:name="T828" style:parent-style-name="Основнойшрифтабзаца" style:family="text">
      <style:text-properties style:font-name="Times New Roman"/>
    </style:style>
    <style:style style:name="T829" style:parent-style-name="Основнойшрифтабзаца" style:family="text">
      <style:text-properties style:font-name="Times New Roman"/>
    </style:style>
    <style:style style:name="P83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831" style:parent-style-name="Основнойшрифтабзаца" style:family="text">
      <style:text-properties style:font-name="Times New Roman"/>
    </style:style>
    <style:style style:name="T832" style:parent-style-name="Основнойшрифтабзаца" style:family="text">
      <style:text-properties style:font-name="Times New Roman"/>
    </style:style>
    <style:style style:name="T833" style:parent-style-name="Основнойшрифтабзаца" style:family="text">
      <style:text-properties style:font-name="Times New Roman"/>
    </style:style>
    <style:style style:name="T834" style:parent-style-name="Основнойшрифтабзаца" style:family="text">
      <style:text-properties style:font-name="Times New Roman"/>
    </style:style>
    <style:style style:name="T835" style:parent-style-name="Основнойшрифтабзаца" style:family="text">
      <style:text-properties style:font-name="Times New Roman"/>
    </style:style>
    <style:style style:name="T836" style:parent-style-name="Основнойшрифтабзаца" style:family="text">
      <style:text-properties style:font-name="Times New Roman"/>
    </style:style>
    <style:style style:name="T837" style:parent-style-name="Основнойшрифтабзаца" style:family="text">
      <style:text-properties style:font-name="Times New Roman"/>
    </style:style>
    <style:style style:name="T838" style:parent-style-name="Основнойшрифтабзаца" style:family="text">
      <style:text-properties style:font-name="Times New Roman"/>
    </style:style>
    <style:style style:name="T839" style:parent-style-name="Основнойшрифтабзаца" style:family="text">
      <style:text-properties style:font-name="Times New Roman"/>
    </style:style>
    <style:style style:name="T840" style:parent-style-name="Основнойшрифтабзаца" style:family="text">
      <style:text-properties style:font-name="Times New Roman"/>
    </style:style>
    <style:style style:name="T841" style:parent-style-name="Основнойшрифтабзаца" style:family="text">
      <style:text-properties style:font-name="Times New Roman"/>
    </style:style>
    <style:style style:name="T842" style:parent-style-name="Основнойшрифтабзаца" style:family="text">
      <style:text-properties style:font-name="Times New Roman"/>
    </style:style>
    <style:style style:name="T843" style:parent-style-name="Основнойшрифтабзаца" style:family="text">
      <style:text-properties style:font-name="Times New Roman"/>
    </style:style>
    <style:style style:name="T844" style:parent-style-name="Основнойшрифтабзаца" style:family="text">
      <style:text-properties style:font-name="Times New Roman"/>
    </style:style>
    <style:style style:name="T845" style:parent-style-name="Основнойшрифтабзаца" style:family="text">
      <style:text-properties style:font-name="Times New Roman"/>
    </style:style>
    <style:style style:name="T846" style:parent-style-name="Основнойшрифтабзаца" style:family="text">
      <style:text-properties style:font-name="Times New Roman"/>
    </style:style>
    <style:style style:name="T847" style:parent-style-name="Основнойшрифтабзаца" style:family="text">
      <style:text-properties style:font-name="Times New Roman"/>
    </style:style>
    <style:style style:name="T848" style:parent-style-name="Основнойшрифтабзаца" style:family="text">
      <style:text-properties style:font-name="Times New Roman"/>
    </style:style>
    <style:style style:name="T849" style:parent-style-name="Основнойшрифтабзаца" style:family="text">
      <style:text-properties style:font-name="Times New Roman"/>
    </style:style>
    <style:style style:name="T850" style:parent-style-name="Основнойшрифтабзаца" style:family="text">
      <style:text-properties style:font-name="Times New Roman"/>
    </style:style>
    <style:style style:name="T851" style:parent-style-name="Основнойшрифтабзаца" style:family="text">
      <style:text-properties style:font-name="Times New Roman"/>
    </style:style>
    <style:style style:name="T852" style:parent-style-name="Основнойшрифтабзаца" style:family="text">
      <style:text-properties style:font-name="Times New Roman"/>
    </style:style>
    <style:style style:name="T853" style:parent-style-name="Основнойшрифтабзаца" style:family="text">
      <style:text-properties style:font-name="Times New Roman"/>
    </style:style>
    <style:style style:name="T854" style:parent-style-name="Основнойшрифтабзаца" style:family="text">
      <style:text-properties style:font-name="Times New Roman"/>
    </style:style>
    <style:style style:name="T855" style:parent-style-name="Основнойшрифтабзаца" style:family="text">
      <style:text-properties style:font-name="Times New Roman"/>
    </style:style>
    <style:style style:name="T856" style:parent-style-name="Основнойшрифтабзаца" style:family="text">
      <style:text-properties style:font-name="Times New Roman"/>
    </style:style>
    <style:style style:name="T857" style:parent-style-name="Основнойшрифтабзаца" style:family="text">
      <style:text-properties style:font-name="Times New Roman"/>
    </style:style>
    <style:style style:name="T858" style:parent-style-name="Основнойшрифтабзаца" style:family="text">
      <style:text-properties style:font-name="Times New Roman"/>
    </style:style>
    <style:style style:name="T859" style:parent-style-name="Основнойшрифтабзаца" style:family="text">
      <style:text-properties style:font-name="Times New Roman"/>
    </style:style>
    <style:style style:name="T860" style:parent-style-name="Основнойшрифтабзаца" style:family="text">
      <style:text-properties style:font-name="Times New Roman"/>
    </style:style>
    <style:style style:name="T861" style:parent-style-name="Основнойшрифтабзаца" style:family="text">
      <style:text-properties style:font-name="Times New Roman"/>
    </style:style>
    <style:style style:name="P86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863" style:parent-style-name="Основнойшрифтабзаца" style:family="text">
      <style:text-properties style:font-name="Times New Roman"/>
    </style:style>
    <style:style style:name="T864" style:parent-style-name="Основнойшрифтабзаца" style:family="text">
      <style:text-properties style:font-name="Times New Roman"/>
    </style:style>
    <style:style style:name="T865" style:parent-style-name="Основнойшрифтабзаца" style:family="text">
      <style:text-properties style:font-name="Times New Roman"/>
    </style:style>
    <style:style style:name="T866" style:parent-style-name="Основнойшрифтабзаца" style:family="text">
      <style:text-properties style:font-name="Times New Roman"/>
    </style:style>
    <style:style style:name="T867" style:parent-style-name="Основнойшрифтабзаца" style:family="text">
      <style:text-properties style:font-name="Times New Roman"/>
    </style:style>
    <style:style style:name="T868" style:parent-style-name="Основнойшрифтабзаца" style:family="text">
      <style:text-properties style:font-name="Times New Roman"/>
    </style:style>
    <style:style style:name="T869" style:parent-style-name="Основнойшрифтабзаца" style:family="text">
      <style:text-properties style:font-name="Times New Roman"/>
    </style:style>
    <style:style style:name="T870" style:parent-style-name="Основнойшрифтабзаца" style:family="text">
      <style:text-properties style:font-name="Times New Roman"/>
    </style:style>
    <style:style style:name="T871" style:parent-style-name="Основнойшрифтабзаца" style:family="text">
      <style:text-properties style:font-name="Times New Roman"/>
    </style:style>
    <style:style style:name="T872" style:parent-style-name="Основнойшрифтабзаца" style:family="text">
      <style:text-properties style:font-name="Times New Roman"/>
    </style:style>
    <style:style style:name="T873" style:parent-style-name="Основнойшрифтабзаца" style:family="text">
      <style:text-properties style:font-name="Times New Roman"/>
    </style:style>
    <style:style style:name="T874" style:parent-style-name="Основнойшрифтабзаца" style:family="text">
      <style:text-properties style:font-name="Times New Roman"/>
    </style:style>
    <style:style style:name="T875" style:parent-style-name="Основнойшрифтабзаца" style:family="text">
      <style:text-properties style:font-name="Times New Roman"/>
    </style:style>
    <style:style style:name="T876" style:parent-style-name="Основнойшрифтабзаца" style:family="text">
      <style:text-properties style:font-name="Times New Roman"/>
    </style:style>
    <style:style style:name="T877" style:parent-style-name="Основнойшрифтабзаца" style:family="text">
      <style:text-properties style:font-name="Times New Roman"/>
    </style:style>
    <style:style style:name="T878" style:parent-style-name="Основнойшрифтабзаца" style:family="text">
      <style:text-properties style:font-name="Times New Roman"/>
    </style:style>
    <style:style style:name="T879" style:parent-style-name="Основнойшрифтабзаца" style:family="text">
      <style:text-properties style:font-name="Times New Roman"/>
    </style:style>
    <style:style style:name="T880" style:parent-style-name="Основнойшрифтабзаца" style:family="text">
      <style:text-properties style:font-name="Times New Roman"/>
    </style:style>
    <style:style style:name="T881" style:parent-style-name="Основнойшрифтабзаца" style:family="text">
      <style:text-properties style:font-name="Times New Roman"/>
    </style:style>
    <style:style style:name="T882" style:parent-style-name="Основнойшрифтабзаца" style:family="text">
      <style:text-properties style:font-name="Times New Roman"/>
    </style:style>
    <style:style style:name="T883" style:parent-style-name="Основнойшрифтабзаца" style:family="text">
      <style:text-properties style:font-name="Times New Roman"/>
    </style:style>
    <style:style style:name="T884" style:parent-style-name="Основнойшрифтабзаца" style:family="text">
      <style:text-properties style:font-name="Times New Roman"/>
    </style:style>
    <style:style style:name="T885" style:parent-style-name="Основнойшрифтабзаца" style:family="text">
      <style:text-properties style:font-name="Times New Roman"/>
    </style:style>
    <style:style style:name="P88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887" style:parent-style-name="Основнойшрифтабзаца" style:family="text">
      <style:text-properties style:font-name="Times New Roman"/>
    </style:style>
    <style:style style:name="T888" style:parent-style-name="Основнойшрифтабзаца" style:family="text">
      <style:text-properties style:font-name="Times New Roman"/>
    </style:style>
    <style:style style:name="T889" style:parent-style-name="Основнойшрифтабзаца" style:family="text">
      <style:text-properties style:font-name="Times New Roman"/>
    </style:style>
    <style:style style:name="T890" style:parent-style-name="Основнойшрифтабзаца" style:family="text">
      <style:text-properties style:font-name="Times New Roman"/>
    </style:style>
    <style:style style:name="T891" style:parent-style-name="Основнойшрифтабзаца" style:family="text">
      <style:text-properties style:font-name="Times New Roman"/>
    </style:style>
    <style:style style:name="T892" style:parent-style-name="Основнойшрифтабзаца" style:family="text">
      <style:text-properties style:font-name="Times New Roman"/>
    </style:style>
    <style:style style:name="T893" style:parent-style-name="Основнойшрифтабзаца" style:family="text">
      <style:text-properties style:font-name="Times New Roman"/>
    </style:style>
    <style:style style:name="T894" style:parent-style-name="Основнойшрифтабзаца" style:family="text">
      <style:text-properties style:font-name="Times New Roman"/>
    </style:style>
    <style:style style:name="T895" style:parent-style-name="Основнойшрифтабзаца" style:family="text">
      <style:text-properties style:font-name="Times New Roman"/>
    </style:style>
    <style:style style:name="T896" style:parent-style-name="Основнойшрифтабзаца" style:family="text">
      <style:text-properties style:font-name="Times New Roman"/>
    </style:style>
    <style:style style:name="T897" style:parent-style-name="Основнойшрифтабзаца" style:family="text">
      <style:text-properties style:font-name="Times New Roman"/>
    </style:style>
    <style:style style:name="T898" style:parent-style-name="Основнойшрифтабзаца" style:family="text">
      <style:text-properties style:font-name="Times New Roman"/>
    </style:style>
    <style:style style:name="T899" style:parent-style-name="Основнойшрифтабзаца" style:family="text">
      <style:text-properties style:font-name="Times New Roman"/>
    </style:style>
    <style:style style:name="T900" style:parent-style-name="Основнойшрифтабзаца" style:family="text">
      <style:text-properties style:font-name="Times New Roman"/>
    </style:style>
    <style:style style:name="T901" style:parent-style-name="Основнойшрифтабзаца" style:family="text">
      <style:text-properties style:font-name="Times New Roman"/>
    </style:style>
    <style:style style:name="T902" style:parent-style-name="Основнойшрифтабзаца" style:family="text">
      <style:text-properties style:font-name="Times New Roman"/>
    </style:style>
    <style:style style:name="T903" style:parent-style-name="Основнойшрифтабзаца" style:family="text">
      <style:text-properties style:font-name="Times New Roman"/>
    </style:style>
    <style:style style:name="T904" style:parent-style-name="Основнойшрифтабзаца" style:family="text">
      <style:text-properties style:font-name="Times New Roman"/>
    </style:style>
    <style:style style:name="T905" style:parent-style-name="Основнойшрифтабзаца" style:family="text">
      <style:text-properties style:font-name="Times New Roman"/>
    </style:style>
    <style:style style:name="T906" style:parent-style-name="Основнойшрифтабзаца" style:family="text">
      <style:text-properties style:font-name="Times New Roman"/>
    </style:style>
    <style:style style:name="P90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08" style:parent-style-name="Основнойшрифтабзаца" style:family="text">
      <style:text-properties style:font-name="Times New Roman"/>
    </style:style>
    <style:style style:name="T909" style:parent-style-name="Основнойшрифтабзаца" style:family="text">
      <style:text-properties style:font-name="Times New Roman"/>
    </style:style>
    <style:style style:name="T910" style:parent-style-name="Основнойшрифтабзаца" style:family="text">
      <style:text-properties style:font-name="Times New Roman"/>
    </style:style>
    <style:style style:name="T911" style:parent-style-name="Основнойшрифтабзаца" style:family="text">
      <style:text-properties style:font-name="Times New Roman"/>
    </style:style>
    <style:style style:name="T912" style:parent-style-name="Основнойшрифтабзаца" style:family="text">
      <style:text-properties style:font-name="Times New Roman"/>
    </style:style>
    <style:style style:name="T913" style:parent-style-name="Основнойшрифтабзаца" style:family="text">
      <style:text-properties style:font-name="Times New Roman"/>
    </style:style>
    <style:style style:name="T914" style:parent-style-name="Основнойшрифтабзаца" style:family="text">
      <style:text-properties style:font-name="Times New Roman"/>
    </style:style>
    <style:style style:name="T915" style:parent-style-name="Основнойшрифтабзаца" style:family="text">
      <style:text-properties style:font-name="Times New Roman"/>
    </style:style>
    <style:style style:name="T916" style:parent-style-name="Основнойшрифтабзаца" style:family="text">
      <style:text-properties style:font-name="Times New Roman"/>
    </style:style>
    <style:style style:name="T917" style:parent-style-name="Основнойшрифтабзаца" style:family="text">
      <style:text-properties style:font-name="Times New Roman"/>
    </style:style>
    <style:style style:name="T918" style:parent-style-name="Основнойшрифтабзаца" style:family="text">
      <style:text-properties style:font-name="Times New Roman"/>
    </style:style>
    <style:style style:name="T919" style:parent-style-name="Основнойшрифтабзаца" style:family="text">
      <style:text-properties style:font-name="Times New Roman"/>
    </style:style>
    <style:style style:name="T920" style:parent-style-name="Основнойшрифтабзаца" style:family="text">
      <style:text-properties style:font-name="Times New Roman"/>
    </style:style>
    <style:style style:name="T921" style:parent-style-name="Основнойшрифтабзаца" style:family="text">
      <style:text-properties style:font-name="Times New Roman"/>
    </style:style>
    <style:style style:name="T922" style:parent-style-name="Основнойшрифтабзаца" style:family="text">
      <style:text-properties style:font-name="Times New Roman"/>
    </style:style>
    <style:style style:name="T923" style:parent-style-name="Основнойшрифтабзаца" style:family="text">
      <style:text-properties style:font-name="Times New Roman"/>
    </style:style>
    <style:style style:name="T924" style:parent-style-name="Основнойшрифтабзаца" style:family="text">
      <style:text-properties style:font-name="Times New Roman"/>
    </style:style>
    <style:style style:name="T925" style:parent-style-name="Основнойшрифтабзаца" style:family="text">
      <style:text-properties style:font-name="Times New Roman"/>
    </style:style>
    <style:style style:name="T926" style:parent-style-name="Основнойшрифтабзаца" style:family="text">
      <style:text-properties style:font-name="Times New Roman"/>
    </style:style>
    <style:style style:name="T927" style:parent-style-name="Основнойшрифтабзаца" style:family="text">
      <style:text-properties style:font-name="Times New Roman"/>
    </style:style>
    <style:style style:name="T928" style:parent-style-name="Основнойшрифтабзаца" style:family="text">
      <style:text-properties style:font-name="Times New Roman"/>
    </style:style>
    <style:style style:name="T929" style:parent-style-name="Основнойшрифтабзаца" style:family="text">
      <style:text-properties style:font-name="Times New Roman"/>
    </style:style>
    <style:style style:name="T930" style:parent-style-name="Основнойшрифтабзаца" style:family="text">
      <style:text-properties style:font-name="Times New Roman"/>
    </style:style>
    <style:style style:name="T931" style:parent-style-name="Основнойшрифтабзаца" style:family="text">
      <style:text-properties style:font-name="Times New Roman"/>
    </style:style>
    <style:style style:name="T932" style:parent-style-name="Основнойшрифтабзаца" style:family="text">
      <style:text-properties style:font-name="Times New Roman"/>
    </style:style>
    <style:style style:name="P93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34" style:parent-style-name="Основнойшрифтабзаца" style:family="text">
      <style:text-properties style:font-name="Times New Roman"/>
    </style:style>
    <style:style style:name="T935" style:parent-style-name="Основнойшрифтабзаца" style:family="text">
      <style:text-properties style:font-name="Times New Roman"/>
    </style:style>
    <style:style style:name="T936" style:parent-style-name="Основнойшрифтабзаца" style:family="text">
      <style:text-properties style:font-name="Times New Roman"/>
    </style:style>
    <style:style style:name="T937" style:parent-style-name="Основнойшрифтабзаца" style:family="text">
      <style:text-properties style:font-name="Times New Roman"/>
    </style:style>
    <style:style style:name="T938" style:parent-style-name="Основнойшрифтабзац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939" style:parent-style-name="Основнойшрифтабзаца" style:family="text">
      <style:text-properties style:font-name="Times New Roman"/>
    </style:style>
    <style:style style:name="T940" style:parent-style-name="Основнойшрифтабзаца" style:family="text">
      <style:text-properties style:font-name="Times New Roman"/>
    </style:style>
    <style:style style:name="T941" style:parent-style-name="Основнойшрифтабзаца" style:family="text">
      <style:text-properties style:font-name="Times New Roman"/>
    </style:style>
    <style:style style:name="T942" style:parent-style-name="Основнойшрифтабзаца" style:family="text">
      <style:text-properties style:font-name="Times New Roman"/>
    </style:style>
    <style:style style:name="T943" style:parent-style-name="Основнойшрифтабзаца" style:family="text">
      <style:text-properties style:font-name="Times New Roman"/>
    </style:style>
    <style:style style:name="T944" style:parent-style-name="Основнойшрифтабзаца" style:family="text">
      <style:text-properties style:font-name="Times New Roman"/>
    </style:style>
    <style:style style:name="T945" style:parent-style-name="Основнойшрифтабзаца" style:family="text">
      <style:text-properties style:font-name="Times New Roman"/>
    </style:style>
    <style:style style:name="T946" style:parent-style-name="Основнойшрифтабзаца" style:family="text">
      <style:text-properties style:font-name="Times New Roman"/>
    </style:style>
    <style:style style:name="T947" style:parent-style-name="Основнойшрифтабзаца" style:family="text">
      <style:text-properties style:font-name="Times New Roman"/>
    </style:style>
    <style:style style:name="T948" style:parent-style-name="Основнойшрифтабзаца" style:family="text">
      <style:text-properties style:font-name="Times New Roman"/>
    </style:style>
    <style:style style:name="T949" style:parent-style-name="Основнойшрифтабзаца" style:family="text">
      <style:text-properties style:font-name="Times New Roman"/>
    </style:style>
    <style:style style:name="P950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95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95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53" style:parent-style-name="Основнойшрифтабзаца" style:family="text">
      <style:text-properties style:font-name="Times New Roman"/>
    </style:style>
    <style:style style:name="T954" style:parent-style-name="Основнойшрифтабзаца" style:family="text">
      <style:text-properties style:font-name="Times New Roman"/>
    </style:style>
    <style:style style:name="T955" style:parent-style-name="Основнойшрифтабзаца" style:family="text">
      <style:text-properties style:font-name="Times New Roman"/>
    </style:style>
    <style:style style:name="T956" style:parent-style-name="Основнойшрифтабзаца" style:family="text">
      <style:text-properties style:font-name="Times New Roman"/>
    </style:style>
    <style:style style:name="T957" style:parent-style-name="Основнойшрифтабзаца" style:family="text">
      <style:text-properties style:font-name="Times New Roman"/>
    </style:style>
    <style:style style:name="T958" style:parent-style-name="Основнойшрифтабзаца" style:family="text">
      <style:text-properties style:font-name="Times New Roman"/>
    </style:style>
    <style:style style:name="P95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60" style:parent-style-name="Основнойшрифтабзаца" style:family="text">
      <style:text-properties style:font-name="Times New Roman"/>
    </style:style>
    <style:style style:name="T961" style:parent-style-name="Основнойшрифтабзаца" style:family="text">
      <style:text-properties style:font-name="Times New Roman"/>
    </style:style>
    <style:style style:name="T962" style:parent-style-name="Основнойшрифтабзаца" style:family="text">
      <style:text-properties style:font-name="Times New Roman"/>
    </style:style>
    <style:style style:name="T963" style:parent-style-name="Основнойшрифтабзаца" style:family="text">
      <style:text-properties style:font-name="Times New Roman"/>
    </style:style>
    <style:style style:name="T964" style:parent-style-name="Основнойшрифтабзаца" style:family="text">
      <style:text-properties style:font-name="Times New Roman"/>
    </style:style>
    <style:style style:name="T965" style:parent-style-name="Основнойшрифтабзаца" style:family="text">
      <style:text-properties style:font-name="Times New Roman"/>
    </style:style>
    <style:style style:name="T966" style:parent-style-name="Основнойшрифтабзаца" style:family="text">
      <style:text-properties style:font-name="Times New Roman"/>
    </style:style>
    <style:style style:name="P96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68" style:parent-style-name="Основнойшрифтабзаца" style:family="text">
      <style:text-properties style:font-name="Times New Roman"/>
    </style:style>
    <style:style style:name="T969" style:parent-style-name="Основнойшрифтабзаца" style:family="text">
      <style:text-properties style:font-name="Times New Roman"/>
    </style:style>
    <style:style style:name="T970" style:parent-style-name="Основнойшрифтабзаца" style:family="text">
      <style:text-properties style:font-name="Times New Roman"/>
    </style:style>
    <style:style style:name="T971" style:parent-style-name="Основнойшрифтабзаца" style:family="text">
      <style:text-properties style:font-name="Times New Roman"/>
    </style:style>
    <style:style style:name="T972" style:parent-style-name="Основнойшрифтабзаца" style:family="text">
      <style:text-properties style:font-name="Times New Roman"/>
    </style:style>
    <style:style style:name="T973" style:parent-style-name="Основнойшрифтабзаца" style:family="text">
      <style:text-properties style:font-name="Times New Roman"/>
    </style:style>
    <style:style style:name="P97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75" style:parent-style-name="Основнойшрифтабзаца" style:family="text">
      <style:text-properties style:font-name="Times New Roman"/>
    </style:style>
    <style:style style:name="T976" style:parent-style-name="Основнойшрифтабзаца" style:family="text">
      <style:text-properties style:font-name="Times New Roman"/>
    </style:style>
    <style:style style:name="T977" style:parent-style-name="Основнойшрифтабзаца" style:family="text">
      <style:text-properties style:font-name="Times New Roman"/>
    </style:style>
    <style:style style:name="T978" style:parent-style-name="Основнойшрифтабзаца" style:family="text">
      <style:text-properties style:font-name="Times New Roman"/>
    </style:style>
    <style:style style:name="T979" style:parent-style-name="Основнойшрифтабзаца" style:family="text">
      <style:text-properties style:font-name="Times New Roman"/>
    </style:style>
    <style:style style:name="T980" style:parent-style-name="Основнойшрифтабзаца" style:family="text">
      <style:text-properties style:font-name="Times New Roman"/>
    </style:style>
    <style:style style:name="T981" style:parent-style-name="Основнойшрифтабзаца" style:family="text">
      <style:text-properties style:font-name="Times New Roman"/>
    </style:style>
    <style:style style:name="T982" style:parent-style-name="Основнойшрифтабзаца" style:family="text">
      <style:text-properties style:font-name="Times New Roman"/>
    </style:style>
    <style:style style:name="T983" style:parent-style-name="Основнойшрифтабзаца" style:family="text">
      <style:text-properties style:font-name="Times New Roman"/>
    </style:style>
    <style:style style:name="T984" style:parent-style-name="Основнойшрифтабзаца" style:family="text">
      <style:text-properties style:font-name="Times New Roman"/>
    </style:style>
    <style:style style:name="T985" style:parent-style-name="Основнойшрифтабзаца" style:family="text">
      <style:text-properties style:font-name="Times New Roman"/>
    </style:style>
    <style:style style:name="T986" style:parent-style-name="Основнойшрифтабзаца" style:family="text">
      <style:text-properties style:font-name="Times New Roman"/>
    </style:style>
    <style:style style:name="T987" style:parent-style-name="Основнойшрифтабзаца" style:family="text">
      <style:text-properties style:font-name="Times New Roman"/>
    </style:style>
    <style:style style:name="T988" style:parent-style-name="Основнойшрифтабзаца" style:family="text">
      <style:text-properties style:font-name="Times New Roman"/>
    </style:style>
    <style:style style:name="P98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990" style:parent-style-name="Основнойшрифтабзаца" style:family="text">
      <style:text-properties style:font-name="Times New Roman"/>
    </style:style>
    <style:style style:name="T991" style:parent-style-name="Основнойшрифтабзаца" style:family="text">
      <style:text-properties style:font-name="Times New Roman"/>
    </style:style>
    <style:style style:name="T992" style:parent-style-name="Основнойшрифтабзаца" style:family="text">
      <style:text-properties style:font-name="Times New Roman"/>
    </style:style>
    <style:style style:name="T993" style:parent-style-name="Основнойшрифтабзаца" style:family="text">
      <style:text-properties style:font-name="Times New Roman"/>
    </style:style>
    <style:style style:name="T994" style:parent-style-name="Основнойшрифтабзаца" style:family="text">
      <style:text-properties style:font-name="Times New Roman"/>
    </style:style>
    <style:style style:name="T995" style:parent-style-name="Основнойшрифтабзаца" style:family="text">
      <style:text-properties style:font-name="Times New Roman"/>
    </style:style>
    <style:style style:name="T996" style:parent-style-name="Основнойшрифтабзаца" style:family="text">
      <style:text-properties style:font-name="Times New Roman"/>
    </style:style>
    <style:style style:name="T997" style:parent-style-name="Основнойшрифтабзаца" style:family="text">
      <style:text-properties style:font-name="Times New Roman"/>
    </style:style>
    <style:style style:name="T998" style:parent-style-name="Основнойшрифтабзаца" style:family="text">
      <style:text-properties style:font-name="Times New Roman"/>
    </style:style>
    <style:style style:name="T999" style:parent-style-name="Основнойшрифтабзаца" style:family="text">
      <style:text-properties style:font-name="Times New Roman"/>
    </style:style>
    <style:style style:name="T1000" style:parent-style-name="Основнойшрифтабзаца" style:family="text">
      <style:text-properties style:font-name="Times New Roman"/>
    </style:style>
    <style:style style:name="P1001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02" style:parent-style-name="Основнойшрифтабзаца" style:family="text">
      <style:text-properties style:font-name="Times New Roman"/>
    </style:style>
    <style:style style:name="T1003" style:parent-style-name="Основнойшрифтабзаца" style:family="text">
      <style:text-properties style:font-name="Times New Roman"/>
    </style:style>
    <style:style style:name="T1004" style:parent-style-name="Основнойшрифтабзаца" style:family="text">
      <style:text-properties style:font-name="Times New Roman"/>
    </style:style>
    <style:style style:name="T1005" style:parent-style-name="Основнойшрифтабзаца" style:family="text">
      <style:text-properties style:font-name="Times New Roman"/>
    </style:style>
    <style:style style:name="T1006" style:parent-style-name="Основнойшрифтабзаца" style:family="text">
      <style:text-properties style:font-name="Times New Roman"/>
    </style:style>
    <style:style style:name="T1007" style:parent-style-name="Основнойшрифтабзаца" style:family="text">
      <style:text-properties style:font-name="Times New Roman"/>
    </style:style>
    <style:style style:name="T1008" style:parent-style-name="Основнойшрифтабзаца" style:family="text">
      <style:text-properties style:font-name="Times New Roman"/>
    </style:style>
    <style:style style:name="T1009" style:parent-style-name="Основнойшрифтабзаца" style:family="text">
      <style:text-properties style:font-name="Times New Roman"/>
    </style:style>
    <style:style style:name="T1010" style:parent-style-name="Основнойшрифтабзаца" style:family="text">
      <style:text-properties style:font-name="Times New Roman"/>
    </style:style>
    <style:style style:name="T1011" style:parent-style-name="Основнойшрифтабзаца" style:family="text">
      <style:text-properties style:font-name="Times New Roman"/>
    </style:style>
    <style:style style:name="P101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13" style:parent-style-name="Основнойшрифтабзаца" style:family="text">
      <style:text-properties style:font-name="Times New Roman"/>
    </style:style>
    <style:style style:name="T1014" style:parent-style-name="Основнойшрифтабзаца" style:family="text">
      <style:text-properties style:font-name="Times New Roman"/>
    </style:style>
    <style:style style:name="T1015" style:parent-style-name="Основнойшрифтабзаца" style:family="text">
      <style:text-properties style:font-name="Times New Roman"/>
    </style:style>
    <style:style style:name="T1016" style:parent-style-name="Основнойшрифтабзаца" style:family="text">
      <style:text-properties style:font-name="Times New Roman"/>
    </style:style>
    <style:style style:name="T1017" style:parent-style-name="Основнойшрифтабзаца" style:family="text">
      <style:text-properties style:font-name="Times New Roman"/>
    </style:style>
    <style:style style:name="T1018" style:parent-style-name="Основнойшрифтабзаца" style:family="text">
      <style:text-properties style:font-name="Times New Roman"/>
    </style:style>
    <style:style style:name="T1019" style:parent-style-name="Основнойшрифтабзаца" style:family="text">
      <style:text-properties style:font-name="Times New Roman"/>
    </style:style>
    <style:style style:name="T1020" style:parent-style-name="Основнойшрифтабзаца" style:family="text">
      <style:text-properties style:font-name="Times New Roman"/>
    </style:style>
    <style:style style:name="T1021" style:parent-style-name="Основнойшрифтабзаца" style:family="text">
      <style:text-properties style:font-name="Times New Roman"/>
    </style:style>
    <style:style style:name="T1022" style:parent-style-name="Основнойшрифтабзаца" style:family="text">
      <style:text-properties style:font-name="Times New Roman"/>
    </style:style>
    <style:style style:name="T1023" style:parent-style-name="Основнойшрифтабзаца" style:family="text">
      <style:text-properties style:font-name="Times New Roman"/>
    </style:style>
    <style:style style:name="T1024" style:parent-style-name="Основнойшрифтабзаца" style:family="text">
      <style:text-properties style:font-name="Times New Roman"/>
    </style:style>
    <style:style style:name="P102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102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102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28" style:parent-style-name="Основнойшрифтабзаца" style:family="text">
      <style:text-properties style:font-name="Times New Roman"/>
    </style:style>
    <style:style style:name="T1029" style:parent-style-name="Основнойшрифтабзаца" style:family="text">
      <style:text-properties style:font-name="Times New Roman"/>
    </style:style>
    <style:style style:name="T1030" style:parent-style-name="Основнойшрифтабзаца" style:family="text">
      <style:text-properties style:font-name="Times New Roman"/>
    </style:style>
    <style:style style:name="T1031" style:parent-style-name="Основнойшрифтабзаца" style:family="text">
      <style:text-properties style:font-name="Times New Roman"/>
    </style:style>
    <style:style style:name="T1032" style:parent-style-name="Основнойшрифтабзаца" style:family="text">
      <style:text-properties style:font-name="Times New Roman"/>
    </style:style>
    <style:style style:name="P1033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34" style:parent-style-name="Основнойшрифтабзаца" style:family="text">
      <style:text-properties style:font-name="Times New Roman"/>
    </style:style>
    <style:style style:name="T1035" style:parent-style-name="Основнойшрифтабзаца" style:family="text">
      <style:text-properties style:font-name="Times New Roman"/>
    </style:style>
    <style:style style:name="T1036" style:parent-style-name="Основнойшрифтабзаца" style:family="text">
      <style:text-properties style:font-name="Times New Roman"/>
    </style:style>
    <style:style style:name="T1037" style:parent-style-name="Основнойшрифтабзаца" style:family="text">
      <style:text-properties style:font-name="Times New Roman"/>
    </style:style>
    <style:style style:name="T1038" style:parent-style-name="Основнойшрифтабзаца" style:family="text">
      <style:text-properties style:font-name="Times New Roman"/>
    </style:style>
    <style:style style:name="T1039" style:parent-style-name="Основнойшрифтабзаца" style:family="text">
      <style:text-properties style:font-name="Times New Roman"/>
    </style:style>
    <style:style style:name="T1040" style:parent-style-name="Основнойшрифтабзаца" style:family="text">
      <style:text-properties style:font-name="Times New Roman"/>
    </style:style>
    <style:style style:name="T1041" style:parent-style-name="Основнойшрифтабзаца" style:family="text">
      <style:text-properties style:font-name="Times New Roman"/>
    </style:style>
    <style:style style:name="T1042" style:parent-style-name="Основнойшрифтабзаца" style:family="text">
      <style:text-properties style:font-name="Times New Roman"/>
    </style:style>
    <style:style style:name="T1043" style:parent-style-name="Основнойшрифтабзаца" style:family="text">
      <style:text-properties style:font-name="Times New Roman"/>
    </style:style>
    <style:style style:name="P1044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style:font-name-asian="Times New Roman" style:font-name-complex="Times New Roman"/>
    </style:style>
    <style:style style:name="P104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New Roman" fo:font-weight="bold" style:font-weight-asian="bold" style:font-weight-complex="bold"/>
    </style:style>
    <style:style style:name="P104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Roman" fo:font-size="11pt" style:font-size-asian="11pt" style:font-size-complex="11pt"/>
    </style:style>
    <style:style style:name="P104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Roman" fo:font-size="11pt" style:font-size-asian="11pt" style:font-size-complex="11pt"/>
    </style:style>
    <style:style style:name="P104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Roman" fo:font-size="11pt" style:font-size-asian="11pt" style:font-size-complex="11pt"/>
    </style:style>
    <style:style style:name="P1049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50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51" style:parent-style-name="Основнойшрифтабзаца" style:family="text">
      <style:text-properties style:font-name="Times Roman" fo:font-size="11pt" style:font-size-asian="11pt" style:font-size-complex="11pt"/>
    </style:style>
    <style:style style:name="P1052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53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54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55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56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57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58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59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60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61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62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63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64" style:parent-style-name="Основнойшрифтабзаца" style:family="text">
      <style:text-properties style:font-name="Times Roman" fo:font-size="11pt" style:font-size-asian="11pt" style:font-size-complex="11pt"/>
    </style:style>
    <style:style style:name="P1065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Roman" fo:font-size="11pt" style:font-size-asian="11pt" style:font-size-complex="11pt"/>
    </style:style>
    <style:style style:name="P1066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Roman" fo:font-size="11pt" style:font-size-asian="11pt" style:font-size-complex="11pt"/>
    </style:style>
    <style:style style:name="P1067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  <style:text-properties style:font-name="Times Roman" fo:font-size="11pt" style:font-size-asian="11pt" style:font-size-complex="11pt"/>
    </style:style>
    <style:style style:name="P1068" style:parent-style-name="Поумолчанию" style:family="paragraph">
      <style:paragraph-properties fo:text-align="justify" fo:margin-top="0in">
        <style:tab-stops>
          <style:tab-stop style:type="left" style:position="0.4895in"/>
          <style:tab-stop style:type="left" style:position="0.9791in"/>
          <style:tab-stop style:type="left" style:position="1.4687in"/>
          <style:tab-stop style:type="left" style:position="1.9583in"/>
          <style:tab-stop style:type="left" style:position="2.4479in"/>
          <style:tab-stop style:type="left" style:position="2.9375in"/>
          <style:tab-stop style:type="left" style:position="3.427in"/>
          <style:tab-stop style:type="left" style:position="3.9166in"/>
          <style:tab-stop style:type="left" style:position="4.4062in"/>
          <style:tab-stop style:type="left" style:position="4.8958in"/>
          <style:tab-stop style:type="left" style:position="5.3854in"/>
          <style:tab-stop style:type="left" style:position="5.875in"/>
          <style:tab-stop style:type="left" style:position="6.3645in"/>
        </style:tab-stops>
      </style:paragraph-properties>
    </style:style>
    <style:style style:name="T1069" style:parent-style-name="Основнойшрифтабзаца" style:family="text">
      <style:text-properties style:font-name="Times Roman" fo:font-size="11pt" style:font-size-asian="11pt" style:font-size-complex="11pt"/>
    </style:style>
    <style:style style:name="T1070" style:parent-style-name="Основнойшрифтабзаца" style:family="text">
      <style:text-properties style:font-name="Times Roman" fo:font-size="11pt" style:font-size-asian="11pt" style:font-size-complex="11pt"/>
    </style:style>
  </office:automatic-styles>
  <office:body>
    <office:text text:use-soft-page-breaks="true">
      <text:p text:style-name="P1"><text:span text:style-name="T2">ПУБЛИЧНЫЙ ДОГОВОР-ОФЕРТА ИНТЕРНЕТ-</text:span><text:span text:style-name="T3">МАГАЗИНА «УПАКОВОЧКА»</text:span></text:p>
      <text:p text:style-name="P4">http://upakuem.com/</text:p>
      <text:p text:style-name="P5"/>
      <text:p text:style-name="P6"><text:span text:style-name="T7">Настоящий договор между интернет</text:span><text:span text:style-name="T8">-</text:span><text:span text:style-name="T9">магазином «Упаковочка» и пользователем услуг инте</text:span><text:span text:style-name="T10">р</text:span><text:span text:style-name="T11">нет</text:span><text:span text:style-name="T12">-магазина,<text:s/></text:span><text:span text:style-name="T13">именуемым<text:s/></text:span><text:span text:style-name="T14">в дальнейшем «Покупатель»</text:span><text:span text:style-name="T15">,<text:s/></text:span><text:span text:style-name="T16">является публичным договором</text:span><text:span text:style-name="T17">-</text:span><text:span text:style-name="T18">офертой как в адрес физических</text:span><text:span text:style-name="T19">,<text:s/></text:span><text:span text:style-name="T20">так и юридических лиц и определяет условия и порядок приобретения товаров через сайт интернет</text:span><text:span text:style-name="T21">-магазина<text:s/></text:span><text:span text:style-name="T22">http://upakuem.com/.</text:span></text:p>
      <text:p text:style-name="P23"><text:span text:style-name="T24">Продажа товаров по настоящему договору регул</text:span><text:span text:style-name="T25">ируется следующими нормативными актами</text:span><text:span text:style-name="T26">:</text:span></text:p>
      <text:p text:style-name="P27"/>
      <text:p text:style-name="P28"><text:span text:style-name="T29">-</text:span><text:span text:style-name="T30"><text:tab/>Европейская конвенция о почтовой и дистанционной торговле</text:span><text:span text:style-name="T31">;</text:span></text:p>
      <text:list text:style-name="LFO3" text:continue-numbering="true">
        <text:list-item>
          <text:p text:style-name="P32">Гражданский Кодекс РФ;</text:p>
        </text:list-item>
        <text:list-item>
          <text:p text:style-name="P33">Закон РФ «О защите прав потребителей»;</text:p>
        </text:list-item>
        <text:list-item>
          <text:p text:style-name="P34">Правила продажи товаров дистанционным способом;</text:p>
        </text:list-item>
        <text:list-item>
          <text:p text:style-name="P35"><text:span text:style-name="T36">Письмо Роспотребнадзора «О контроле за<text:s/></text:span><text:span text:style-name="T37">соблюдением Правил продажи товаров д</text:span><text:span text:style-name="T38">и</text:span><text:span text:style-name="T39">станционным способом».</text:span></text:p>
        </text:list-item>
      </text:list>
      <text:p text:style-name="P40"/>
      <text:p text:style-name="P41">1. ТЕРМИНЫ И ОПРЕДЕЛЕНИЯ, ИСПОЛЬЗУЕМЫЕ В НАСТОЯЩЕМ ДОГОВОРЕ</text:p>
      <text:p text:style-name="P42"><text:span text:style-name="T43">1.1.<text:s/></text:span><text:span text:style-name="T44">ПОКУПАТЕЛЬ — физическое или юридическое лицо</text:span><text:span text:style-name="T45">,<text:s/></text:span><text:span text:style-name="T46">принявшее в полном объеме и без исключений условия оферты</text:span><text:span text:style-name="T47">.</text:span></text:p>
      <text:p text:style-name="P48"><text:span text:style-name="T49">1.2.<text:s/></text:span><text:span text:style-name="T50">ПРОДАВЕЦ — Общество<text:s/></text:span><text:span text:style-name="T51">с ограниченной ответственностью «ПОКЕТС»</text:span><text:span text:style-name="T52">.</text:span></text:p>
      <text:p text:style-name="P53"><text:span text:style-name="T54">1.3. ИНТЕРНЕТ-</text:span><text:span text:style-name="T55">МАГАЗИН<text:s/></text:span><text:span text:style-name="T56">—<text:s/></text:span><text:span text:style-name="T57">интернет-</text:span><text:span text:style-name="T58">сайт,<text:s/></text:span><text:span text:style-name="T59">имеющий адрес<text:s/></text:span><text:span text:style-name="T60">в информационно</text:span><text:span text:style-name="T61">-</text:span><text:span text:style-name="T62">телекоммуникационной сети "</text:span><text:span text:style-name="T63">Интернет</text:span><text:span text:style-name="T64">"</text:span><text:span text:style-name="T65"><text:s/>с доменным именем</text:span><text:span text:style-name="T66"><text:s/></text:span><text:span text:style-name="T67">http://upakuem.com/,<text:s/></text:span><text:span text:style-name="T68">принадл</text:span><text:span text:style-name="T69">е</text:span><text:span text:style-name="T70">жащий Продавцу и предназначенный для продажи Продавцом Покупателям на основании оферты товаров</text:span><text:span text:style-name="T71">, принадлежащих Продавцу.</text:span></text:p>
      <text:p text:style-name="P72"><text:span text:style-name="T73">1.4.<text:s/></text:span><text:span text:style-name="T74">САЙТ —<text:s/></text:span><text:span text:style-name="T75">интернет-</text:span><text:span text:style-name="T76">сайт,<text:s/></text:span><text:span text:style-name="T77">имеющий адрес<text:s/></text:span><text:span text:style-name="T78">в информационно</text:span><text:span text:style-name="T79">-</text:span><text:span text:style-name="T80">телекоммуникационной сети «</text:span><text:span text:style-name="T81">Инте</text:span><text:span text:style-name="T82">рнет</text:span><text:span text:style-name="T83">" с доменным именем</text:span><text:span text:style-name="T84"><text:s/>http://upakuem.com/.</text:span></text:p>
      <text:p text:style-name="P85"><text:span text:style-name="T86">1.5.<text:s/></text:span><text:span text:style-name="T87">КАТАЛОГ — информация о товарах</text:span><text:span text:style-name="T88">,<text:s/></text:span><text:span text:style-name="T89">размещенная в интернет</text:span><text:span text:style-name="T90">-магазине.</text:span></text:p>
      <text:p text:style-name="P91"><text:span text:style-name="T92">1.6.<text:s/></text:span><text:span text:style-name="T93">ТОВАР — вещь или продукт</text:span><text:span text:style-name="T94">,<text:s/></text:span><text:span text:style-name="T95">реализуемые Продавцом в интернет</text:span><text:span text:style-name="T96">-магазине.</text:span></text:p>
      <text:p text:style-name="P97"><text:span text:style-name="T98">1.7.<text:s/></text:span><text:span text:style-name="T99">ЗАКАЗ — решение Покупателя приобрести товар</text:span><text:span text:style-name="T100">,<text:s/></text:span><text:span text:style-name="T101">оформленное в инт</text:span><text:span text:style-name="T102">ернет</text:span><text:span text:style-name="T103">-магазине.</text:span></text:p>
      <text:p text:style-name="P104"><text:span text:style-name="T105">1.8. МЕСТО ИСПОЛНЕНИЯ ДОГОВОРА — место (адрес),<text:s/></text:span><text:span text:style-name="T106">указанное Покупателем</text:span><text:span text:style-name="T107">,<text:s/></text:span><text:span text:style-name="T108">по кот</text:span><text:span text:style-name="T109">о</text:span><text:span text:style-name="T110">рому доставляется товар Покупателю силами Продавца</text:span><text:span text:style-name="T111">,<text:s/></text:span><text:span text:style-name="T112">склад Продавца при самовывозе т</text:span><text:span text:style-name="T113">о</text:span><text:span text:style-name="T114">вара либо территория Перевозчика</text:span><text:span text:style-name="T115">.</text:span></text:p>
      <text:p text:style-name="P116"><text:span text:style-name="T117">1.9.<text:s/></text:span><text:span text:style-name="T118">ПЕРЕВОЗЧИК — юридическое лицо или индив</text:span><text:span text:style-name="T119">идуальный предприниматель</text:span><text:span text:style-name="T120">,<text:s/></text:span><text:span text:style-name="T121">принявшие на себя по договору перевозки обязанность доставить вверенный ему отправителем товар из пункта отправления в пункт назначения</text:span><text:span text:style-name="T122">,<text:s/></text:span><text:span text:style-name="T123">а также выдать товар получателю</text:span><text:span text:style-name="T124">.</text:span></text:p>
      <text:p text:style-name="P125"><text:span text:style-name="T126">1.10.<text:s/></text:span><text:span text:style-name="T127">СТОРОНЫ — именуемые совместно Продавец и Покупатель</text:span><text:span text:style-name="T128">.</text:span></text:p>
      <text:p text:style-name="P129"/>
      <text:p text:style-name="P130">2. ОБЩИЕ ПОЛОЖЕНИЯ</text:p>
      <text:p text:style-name="P131"><text:span text:style-name="T132">2.1. ООО «ПОКЕТС» публикует настоящий договор купли-продажи,<text:s/></text:span><text:span text:style-name="T133">являющийся публичным договором</text:span><text:span text:style-name="T134">-</text:span><text:span text:style-name="T135">офертой<text:s/></text:span><text:span text:style-name="T136">(</text:span><text:span text:style-name="T137">предложением</text:span><text:span text:style-name="T138">)<text:s/></text:span><text:span text:style-name="T139">в адрес физических и юридических лиц в соответствии со ст</text:span><text:span text:style-name="T140">. 435<text:s/></text:span><text:span text:style-name="T141">и пунктом<text:s/></text:span><text:span text:style-name="T142">2<text:s/></text:span><text:span text:style-name="T143">статьи 437 Гражданского Кодекса Российской Фед</text:span><text:span text:style-name="T144">ерации<text:s/></text:span><text:span text:style-name="T145">(</text:span><text:span text:style-name="T146">далее — ГК РФ</text:span><text:span text:style-name="T147">).</text:span></text:p>
      <text:p text:style-name="P148"><text:span text:style-name="T149">2.2.<text:s/></text:span><text:span text:style-name="T150">Настоящая публичная оферта определяет все существенные условия договора между ООО «ПОКЕТС» и лицом</text:span><text:span text:style-name="T151">,<text:s/></text:span><text:span text:style-name="T152">акцептовавшим оферту</text:span><text:span text:style-name="T153">.</text:span></text:p>
      <text:p text:style-name="P154"><text:span text:style-name="T155">2.3.<text:s/></text:span><text:span text:style-name="T156">Настоящий договор заключается между Покупателем и интернет</text:span><text:span text:style-name="T157">-</text:span><text:span text:style-name="T158">магазином в момент подтверждения заказа</text:span><text:span text:style-name="T159">.</text:span></text:p>
      <text:p text:style-name="P160"><text:span text:style-name="T161">2.4.<text:s/></text:span><text:span text:style-name="T162">Оферта может быть акцептована любым физическим или юридическим лицом на терр</text:span><text:span text:style-name="T163">и</text:span><text:span text:style-name="T164">тории РФ</text:span><text:span text:style-name="T165">,<text:s/></text:span><text:span text:style-name="T166">имеющим намерение приобрести товары</text:span><text:span text:style-name="T167">,<text:s/></text:span><text:span text:style-name="T168">предоставляемые ООО «ПОКЕТС» ч</text:span><text:span text:style-name="T169">е</text:span><text:span text:style-name="T170">рез интернет</text:span><text:span text:style-name="T171">-магазин,<text:s/></text:span><text:span text:style-name="T172">расположенный на сайте<text:s/></text:span><text:span text:style-name="T173">http://upakuem.com/.</text:span></text:p>
      <text:p text:style-name="P174"><text:span text:style-name="T175">2.5.<text:s/></text:span><text:span text:style-name="T176">Покупатель безоговорочно</text:span><text:span text:style-name="T177"><text:s/>принимает все условия</text:span><text:span text:style-name="T178">, содержащиеся в оферте в целом,<text:s/></text:span><text:span text:style-name="T179">то есть в полном объеме без исключений</text:span><text:span text:style-name="T180">.</text:span></text:p>
      <text:soft-page-break/>
      <text:p text:style-name="P181"><text:span text:style-name="T182">2.6. Оферта,<text:s/></text:span><text:span text:style-name="T183">все приложения к ней</text:span><text:span text:style-name="T184">,<text:s/></text:span><text:span text:style-name="T185">а также вся дополнительная информация о товарах ООО «ПОКЕТС» опубликованы на сайте<text:s/></text:span><text:span text:style-name="T186">http://upakuem.com/.</text:span></text:p>
      <text:p text:style-name="P187"/>
      <text:p text:style-name="P188"><text:span text:style-name="T189">3. СТАТУС ИНТЕРНЕТ-</text:span><text:span text:style-name="T190">МАГАЗИНА «УПАКОВОЧКА»</text:span></text:p>
      <text:p text:style-name="P191"><text:span text:style-name="T192">3.1. Интернет-</text:span><text:span text:style-name="T193">магазин является собственностью ООО «ПОКЕТС» и предназначен для орг</text:span><text:span text:style-name="T194">а</text:span><text:span text:style-name="T195">низации дистанционного способа продажи товаров<text:s/></text:span><text:span text:style-name="T196">через сеть интернет</text:span><text:span text:style-name="T197"><text:s/>с использованием информационно</text:span><text:span text:style-name="T198">-</text:span><text:span text:style-name="T199">телекоммуникационной<text:s/></text:span><text:span text:style-name="T200">сети</text:span><text:span text:style-name="T201"><text:s/></text:span><text:span text:style-name="T202">«</text:span><text:span text:style-name="T203">Интернет</text:span><text:span text:style-name="T204">».</text:span></text:p>
      <text:p text:style-name="P205"><text:span text:style-name="T206">3.2. Интернет-</text:span><text:span text:style-name="T207">магазин не несет ответственности за содержание и достоверность информации</text:span><text:span text:style-name="T208">,<text:s/></text:span><text:span text:style-name="T209">предоставленной Покупателем при оформлении заказа</text:span><text:span text:style-name="T210">.</text:span></text:p>
      <text:p text:style-name="P211"/>
      <text:p text:style-name="P212">4. СТАТУС ПОКУПАТЕЛЯ</text:p>
      <text:p text:style-name="P213"><text:span text:style-name="T214">4.1.<text:s/></text:span><text:span text:style-name="T215">Покупатель несет ответственность за достоверность предоставленной при оформл</text:span><text:span text:style-name="T216">ении заказа информации и ее чистоту от требований третьих лиц</text:span><text:span text:style-name="T217">.</text:span></text:p>
      <text:p text:style-name="P218"><text:span text:style-name="T219">4.2.<text:s/></text:span><text:span text:style-name="T220">Покупатель подтверждает свое согласие с условиями</text:span><text:span text:style-name="T221">,<text:s/></text:span><text:span text:style-name="T222">установленными настоящим дог</text:span><text:span text:style-name="T223">о</text:span><text:span text:style-name="T224">вором</text:span><text:span text:style-name="T225">,<text:s/></text:span><text:span text:style-name="T226">нажимая кнопку оформления заказа</text:span><text:span text:style-name="T227">.</text:span></text:p>
      <text:p text:style-name="P228"><text:span text:style-name="T229">4.3.<text:s/></text:span><text:span text:style-name="T230">Использование ресурса интернет</text:span><text:span text:style-name="T231">-</text:span><text:span text:style-name="T232">магазина для просмотра и выбора</text:span><text:span text:style-name="T233"><text:s/>товара</text:span><text:span text:style-name="T234">,<text:s/></text:span><text:span text:style-name="T235">а также для оформления заказа является для Покупателя безвозмездным</text:span><text:span text:style-name="T236">.</text:span></text:p>
      <text:p text:style-name="P237"/>
      <text:p text:style-name="P238">5. ПРЕДМЕТ ОФЕРТЫ</text:p>
      <text:p text:style-name="P239"><text:span text:style-name="T240">5.1.<text:s/></text:span><text:span text:style-name="T241">Продавец на основании заказов Покупателя продает Покупателю товар в соответствии с условиями</text:span><text:span text:style-name="T242">,<text:s/></text:span><text:span text:style-name="T243">установленными в настоящей оферте</text:span><text:span text:style-name="T244">, и по ценам,<text:s/></text:span><text:span text:style-name="T245">опубликованны</text:span><text:span text:style-name="T246">м на сайте ко</text:span><text:span text:style-name="T247">м</text:span><text:span text:style-name="T248">пании</text:span><text:span text:style-name="T249">.</text:span></text:p>
      <text:p text:style-name="P250"><text:span text:style-name="T251">5.2.<text:s/></text:span><text:span text:style-name="T252">Покупателю при оформлении заказа предоставляется право выбора способа доставки т</text:span><text:span text:style-name="T253">о</text:span><text:span text:style-name="T254">вара</text:span><text:span text:style-name="T255">:</text:span></text:p>
      <text:p text:style-name="P256"><text:span text:style-name="T257">-<text:s/></text:span><text:span text:style-name="T258">самовывоз</text:span><text:span text:style-name="T259"><text:s/></text:span><text:span text:style-name="T260">со</text:span><text:span text:style-name="T261"><text:s/></text:span><text:span text:style-name="T262">из</text:span><text:span text:style-name="T263"><text:s/></text:span><text:span text:style-name="T264">магазин</text:span><text:span text:style-name="T265">ов</text:span><text:span text:style-name="T266"><text:s/>Продавца</text:span><text:span text:style-name="T267">,</text:span><text:span text:style-name="T268"><text:s/>расположенного<text:s/></text:span><text:span text:style-name="T269">по адресу: г.<text:s/></text:span><text:span text:style-name="T270">Великий Новгород</text:span><text:span text:style-name="T271">, пр. А.Корсунова, д</text:span><text:span text:style-name="T272">. 14,<text:s/></text:span><text:span text:style-name="T273">либо с торговых розничных точек Продавца</text:span><text:span text:style-name="T274">,<text:s/></text:span><text:span text:style-name="T275">адрес которых указан в ра</text:span><text:span text:style-name="T276">з</text:span><text:span text:style-name="T277">деле «Наши магазины»</text:span><text:span text:style-name="T278">.</text:span></text:p>
      <text:p text:style-name="P279"><text:span text:style-name="T280">-<text:s/></text:span><text:span text:style-name="T281">доставка Продавцом;</text:span></text:p>
      <text:p text:style-name="P282"><text:span text:style-name="T283">-<text:s/></text:span><text:span text:style-name="T284">доставка Перевозчиком;</text:span></text:p>
      <text:p text:style-name="P285"><text:span text:style-name="T286">- доставка Почтой России</text:span><text:span text:style-name="T287">.</text:span></text:p>
      <text:p text:style-name="P288"><text:span text:style-name="T289">5.3.<text:s/></text:span><text:span text:style-name="T290">Физическое или юридическое лицо считается принявшим все условия оферты<text:s/></text:span><text:span text:style-name="T291">(</text:span><text:span text:style-name="T292">акцепт оферты</text:span><text:span text:style-name="T293">) и приложений к ней в полном объеме и без исключений с момента подтверждения заказа.<text:s/></text:span><text:span text:style-name="T294">С момента подтверждения заказа лицо</text:span><text:span text:style-name="T295">,<text:s/></text:span><text:span text:style-name="T296">акцептовавшее оферту</text:span><text:span text:style-name="T297">, приобретает статус<text:s/></text:span><text:span text:style-name="T298">Покупателя.</text:span></text:p>
      <text:p text:style-name="P299"/>
      <text:p text:style-name="P300">6. ИНФОРМАЦИЯ О ТОВАРЕ, ХАРАКТЕРИСТИКИ ТОВАРА</text:p>
      <text:p text:style-name="P301"><text:span text:style-name="T302">6.1. Товар представлен на сайте через фото-</text:span><text:span text:style-name="T303">образцы</text:span><text:span text:style-name="T304">,<text:s/></text:span><text:span text:style-name="T305">являющиеся собственностью интернет</text:span><text:span text:style-name="T306">-магазина.</text:span></text:p>
      <text:p text:style-name="P307"><text:span text:style-name="T308">6.2.<text:s/></text:span><text:span text:style-name="T309">Каждый фото</text:span><text:span text:style-name="T310">-</text:span><text:span text:style-name="T311">образец сопровождается текстовой информацией</text:span><text:span text:style-name="T312">:<text:s/></text:span><text:span text:style-name="T313">наименованием</text:span><text:span text:style-name="T314">,<text:s/></text:span><text:span text:style-name="T315">ценой и описанием това</text:span><text:span text:style-name="T316">ра</text:span><text:span text:style-name="T317">.</text:span></text:p>
      <text:p text:style-name="P318"><text:span text:style-name="T319">6.3.<text:s/></text:span><text:span text:style-name="T320">В связи с разными техническими характеристиками мониторов цвет товара может отл</text:span><text:span text:style-name="T321">и</text:span><text:span text:style-name="T322">чаться от представленного на сайте</text:span><text:span text:style-name="T323">.<text:s/></text:span><text:span text:style-name="T324">Все информационные материалы</text:span><text:span text:style-name="T325">,<text:s/></text:span><text:span text:style-name="T326">представленные в и</text:span><text:span text:style-name="T327">н</text:span><text:span text:style-name="T328">тернет</text:span><text:span text:style-name="T329">-магазине,<text:s/></text:span><text:span text:style-name="T330">носят справочный характер и не могут в полной мере передавать<text:s/></text:span><text:span text:style-name="T331">информ</text:span><text:span text:style-name="T332">а</text:span><text:span text:style-name="T333">цию о свойствах и характеристиках товара</text:span><text:span text:style-name="T334">, включая цвет,<text:s/></text:span><text:span text:style-name="T335">размер и форму</text:span><text:span text:style-name="T336">.<text:s/></text:span><text:span text:style-name="T337">В случае возни</text:span><text:span text:style-name="T338">к</text:span><text:span text:style-name="T339">новения вопросов</text:span><text:span text:style-name="T340">,<text:s/></text:span><text:span text:style-name="T341">касающихся свойств и характеристик товара</text:span><text:span text:style-name="T342">,<text:s/></text:span><text:span text:style-name="T343">Покупатель должен перед оформлением заказа обратиться к Продавцу по телефонам</text:span><text:span text:style-name="T344">,<text:s/></text:span><text:span text:style-name="T345">указанным на сайте</text:span><text:span text:style-name="T346">.</text:span></text:p>
      <text:p text:style-name="P347"><text:span text:style-name="T348">6.</text:span><text:span text:style-name="T349">4. Покупатель уведомлен о том,<text:s/></text:span><text:span text:style-name="T350">что приобретая товар со скидкой</text:span><text:span text:style-name="T351">,<text:s/></text:span><text:span text:style-name="T352">установленной в связи с его недостатками<text:s/></text:span><text:span text:style-name="T353">(дефектами),<text:s/></text:span><text:span text:style-name="T354">он лишается права ссылаться на них в дальнейшем</text:span><text:span text:style-name="T355">.</text:span></text:p>
      <text:p text:style-name="P356"><text:span text:style-name="T357">6.5. Покупатель уведомлен,<text:s/></text:span><text:span text:style-name="T358">что товар</text:span><text:span text:style-name="T359">,<text:s/></text:span><text:span text:style-name="T360">указанный в счете на оплату отдельными позициями</text:span><text:span text:style-name="T361">,<text:s/></text:span><text:span text:style-name="T362">в</text:span><text:span text:style-name="T363"><text:s/>любом случае не является комплектом</text:span><text:span text:style-name="T364">.</text:span></text:p>
      <text:p text:style-name="P365"/>
      <text:p text:style-name="P366">7. ПОРЯДОК ЗАКЛЮЧЕНИЯ ДОГОВОРА КУПЛИ-ПРОДАЖИ</text:p>
      <text:soft-page-break/>
      <text:p text:style-name="P367"><text:span text:style-name="T368">7.1.<text:s/></text:span><text:span text:style-name="T369">Покупатель может оформить заказ самостоятельно на любой товар</text:span><text:span text:style-name="T370">,<text:s/></text:span><text:span text:style-name="T371">представленный на сайте интернет</text:span><text:span text:style-name="T372">-магазина, либо через менеджера по телефонам,<text:s/></text:span><text:span text:style-name="T373">указанным на сайте</text:span><text:span text:style-name="T374">.<text:s/></text:span><text:span text:style-name="T375">Заказ<text:s/></text:span><text:span text:style-name="T376">на товара категории «под заказ» оформляется только через менеджера</text:span><text:span text:style-name="T377">.</text:span></text:p>
      <text:p text:style-name="P378"><text:span text:style-name="T379">7.2. При оформлении заказа в интернет-</text:span><text:span text:style-name="T380">магазине Покупатель обязан предоставить о себе следующую информацию</text:span><text:span text:style-name="T381">:<text:s/></text:span><text:span text:style-name="T382">ФИО для физических лиц или полное наименование и ИНН для юридических лиц</text:span><text:span text:style-name="T383">;<text:s/></text:span><text:span text:style-name="T384">адрес д</text:span><text:span text:style-name="T385">оставки товара</text:span><text:span text:style-name="T386">;<text:s/></text:span><text:span text:style-name="T387">контактный телефон и адрес электронной почты</text:span><text:span text:style-name="T388">.</text:span></text:p>
      <text:p text:style-name="P389"><text:span text:style-name="T390">7.3.<text:s/></text:span><text:span text:style-name="T391">Волеизъявление Покупателя на оформление заказа</text:span><text:span text:style-name="T392">,<text:s/></text:span><text:span text:style-name="T393">а также его согласие на <text:s/>обработку персональных данных осуществляется посредством внесения последним соответствующих данных в форму заказа в<text:s/></text:span><text:span text:style-name="T394">интернет</text:span><text:span text:style-name="T395">-магазине либо подачей заявки через менеджера интернет-магазина или по e-mail.</text:span></text:p>
      <text:p text:style-name="P396"><text:span text:style-name="T397">7.4. Интернет-</text:span><text:span text:style-name="T398">магазин не редактирует информацию о Покупателе</text:span><text:span text:style-name="T399">.</text:span></text:p>
      <text:p text:style-name="P400"/>
      <text:p text:style-name="P401">8. ПРАВА И ОБЯЗАННОСТИ СТОРОН</text:p>
      <text:p text:style-name="P402"><text:span text:style-name="T403">8.1.<text:s/></text:span><text:span text:style-name="T404">Продавец обязан</text:span><text:span text:style-name="T405">:</text:span></text:p>
      <text:p text:style-name="P406"><text:span text:style-name="T407">8.1.1.<text:s/></text:span><text:span text:style-name="T408">Поставить товар в соответствии с условиями зака</text:span><text:span text:style-name="T409">за Покупателя</text:span><text:span text:style-name="T410">;</text:span></text:p>
      <text:p text:style-name="P411"><text:span text:style-name="T412">8.1.2.<text:s/></text:span><text:span text:style-name="T413">Гарантировать соответствие качества товара требованиям качества для аналогичных товаров на территории РФ</text:span><text:span text:style-name="T414">.</text:span></text:p>
      <text:p text:style-name="P415"><text:span text:style-name="T416">8.1.3.<text:s/></text:span><text:span text:style-name="T417">В случае изменения срока поставки товара информировать Покупателя об изменении условий поставки с целью получения<text:s/></text:span><text:span text:style-name="T418">согласия на новые условия выполнения заказа в целом либо в части</text:span><text:span text:style-name="T419">.<text:s/></text:span><text:span text:style-name="T420">Продавец информирует Покупателя об изменении сроков поставки посре</text:span><text:span text:style-name="T421">д</text:span><text:span text:style-name="T422">ством электронной почты</text:span><text:span text:style-name="T423">,<text:s/></text:span><text:span text:style-name="T424">указанной Покупателем при оформлении заказа</text:span><text:span text:style-name="T425">.</text:span></text:p>
      <text:p text:style-name="P426"><text:span text:style-name="T427">8.1.4.<text:s/></text:span><text:span text:style-name="T428">Рассмотреть претензии Покупателя в соответстви</text:span><text:span text:style-name="T429">и с условиями настоящего договора</text:span><text:span text:style-name="T430">.</text:span></text:p>
      <text:p text:style-name="P431"><text:span text:style-name="T432">8.1.5.<text:s/></text:span><text:span text:style-name="T433">Осуществить замену товара или возврат денежных средств на основании условий настоящего договора</text:span><text:span text:style-name="T434">.</text:span></text:p>
      <text:p text:style-name="P435"><text:span text:style-name="T436">8.1.6.<text:s/></text:span><text:span text:style-name="T437">Не разглашать частную информацию Покупателя и не предоставлять доступ к этой и</text:span><text:span text:style-name="T438">н</text:span><text:span text:style-name="T439">формации третьим лицам</text:span><text:span text:style-name="T440">,<text:s/></text:span><text:span text:style-name="T441">за искл</text:span><text:span text:style-name="T442">ючением случаев</text:span><text:span text:style-name="T443">,<text:s/></text:span><text:span text:style-name="T444">предусмотренных российским законод</text:span><text:span text:style-name="T445">а</text:span><text:span text:style-name="T446">тельством</text:span><text:span text:style-name="T447">.</text:span></text:p>
      <text:p text:style-name="P448"><text:span text:style-name="T449">8.2.<text:s/></text:span><text:span text:style-name="T450">Продавец имеет право</text:span><text:span text:style-name="T451">:</text:span></text:p>
      <text:p text:style-name="P452"><text:span text:style-name="T453">8.2.1.<text:s/></text:span><text:span text:style-name="T454">Не принимать и не рассматривать претензии Покупателя по возвращаемому товару при потере его товарного вида и наличии внешних повреждений товара</text:span><text:span text:style-name="T455">,<text:s/></text:span><text:span text:style-name="T456">а также следов</text:span><text:span text:style-name="T457"><text:s/>эксплу</text:span><text:span text:style-name="T458">а</text:span><text:span text:style-name="T459">тации</text:span><text:span text:style-name="T460">.</text:span></text:p>
      <text:p text:style-name="P461"><text:span text:style-name="T462">8.2.2.<text:s/></text:span><text:span text:style-name="T463">Не принимать и не рассматривать претензии Покупателя по возврату товара надлеж</text:span><text:span text:style-name="T464">а</text:span><text:span text:style-name="T465">щего качества</text:span><text:span text:style-name="T466">,<text:s/></text:span><text:span text:style-name="T467">имеющего индивидуально</text:span><text:span text:style-name="T468">-</text:span><text:span text:style-name="T469">определенные свойства либо изготовленного по персональному заказу Покупателя</text:span><text:span text:style-name="T470">.</text:span></text:p>
      <text:p text:style-name="P471"><text:span text:style-name="T472">8.2.3.<text:s/></text:span><text:span text:style-name="T473">Привлекать для исполнения настоя</text:span><text:span text:style-name="T474">щего договора третьих лиц</text:span><text:span text:style-name="T475">.</text:span></text:p>
      <text:p text:style-name="P476"><text:span text:style-name="T477">8.2.4.<text:s/></text:span><text:span text:style-name="T478">Изменять договор в одностороннем порядке до момента его заключения</text:span><text:span text:style-name="T479">.</text:span></text:p>
      <text:p text:style-name="P480"><text:span text:style-name="T481">8.3.<text:s/></text:span><text:span text:style-name="T482">Покупатель обязан</text:span><text:span text:style-name="T483">:</text:span></text:p>
      <text:p text:style-name="P484"><text:span text:style-name="T485">8.3.1.<text:s/></text:span><text:span text:style-name="T486">Предоставить при оформлении заказа через менеджера точное наименование товара</text:span><text:span text:style-name="T487">,<text:s/></text:span><text:span text:style-name="T488">его номер и</text:span><text:span text:style-name="T489">/</text:span><text:span text:style-name="T490">или артикул по каталогу Продавца</text:span><text:span text:style-name="T491">, цвет, размер,<text:s/></text:span><text:span text:style-name="T492">вариант исполнения и иные данные</text:span><text:span text:style-name="T493">,<text:s/></text:span><text:span text:style-name="T494">требующиеся для идентификации товара</text:span><text:span text:style-name="T495">.<text:s/></text:span><text:span text:style-name="T496">В случае самостоятельного выбора нести ответственность за подбор товара по каталогам Продавца</text:span><text:span text:style-name="T497">.</text:span></text:p>
      <text:p text:style-name="P498"><text:span text:style-name="T499">8.3.2.<text:s/></text:span><text:span text:style-name="T500">Оплачивать товар согласно заказам в сроки и по указанной цене</text:span><text:span text:style-name="T501">.</text:span></text:p>
      <text:p text:style-name="P502"><text:span text:style-name="T503">8.3</text:span><text:span text:style-name="T504">.3.<text:s/></text:span><text:span text:style-name="T505">При получении товара проверить количество</text:span><text:span text:style-name="T506">,<text:s/></text:span><text:span text:style-name="T507">комплектность</text:span><text:span text:style-name="T508">,<text:s/></text:span><text:span text:style-name="T509">ассортимент заказа</text:span><text:span text:style-name="T510">.<text:s/></text:span><text:span text:style-name="T511">В случае недостачи</text:span><text:span text:style-name="T512">,<text:s/></text:span><text:span text:style-name="T513">ненадлежащего вида упаковки или товара сообщить Продавцу в течение<text:s/></text:span><text:span text:style-name="T514">1 (одного) дня с момента обнаружения.</text:span></text:p>
      <text:p text:style-name="P515"><text:span text:style-name="T516">8.3.4.<text:s/></text:span><text:span text:style-name="T517">До момента заключения договора ознакомитьс</text:span><text:span text:style-name="T518">я с содержанием договора</text:span><text:span text:style-name="T519">-</text:span><text:span text:style-name="T520">оферты</text:span><text:span text:style-name="T521">,<text:s/></text:span><text:span text:style-name="T522">усл</text:span><text:span text:style-name="T523">о</text:span><text:span text:style-name="T524">виями доставки и оплаты</text:span><text:span text:style-name="T525">.</text:span></text:p>
      <text:p text:style-name="P526"><text:span text:style-name="T527">8.4.<text:s/></text:span><text:span text:style-name="T528">Покупатель имеет право</text:span><text:span text:style-name="T529">:</text:span></text:p>
      <text:p text:style-name="P530"><text:span text:style-name="T531">8.4.1.<text:s/></text:span><text:span text:style-name="T532">Потребовать возврата предоплаты в случае невозможности исполнения заказа Прода</text:span><text:span text:style-name="T533">в</text:span><text:span text:style-name="T534">цом</text:span><text:span text:style-name="T535">.</text:span></text:p>
      <text:p text:style-name="P536"><text:span text:style-name="T537">8.4.2.<text:s/></text:span><text:span text:style-name="T538">Внести изменения в заказ до момента его подтверждения</text:span><text:span text:style-name="T539">.</text:span></text:p>
      <text:soft-page-break/>
      <text:p text:style-name="P540"><text:span text:style-name="T541">8.4.3.<text:s/></text:span><text:span text:style-name="T542">Отказаться от исполнения договора до момента передачи ему товара</text:span><text:span text:style-name="T543">,<text:s/></text:span><text:span text:style-name="T544">за исключением товара категории «под заказ»</text:span><text:span text:style-name="T545">,<text:s/></text:span><text:span text:style-name="T546">при условии возмещения Продавцу транспортных и иных ра</text:span><text:span text:style-name="T547">с</text:span><text:span text:style-name="T548">ходов</text:span><text:span text:style-name="T549">,<text:s/></text:span><text:span text:style-name="T550">связанных с исполнением договора</text:span><text:span text:style-name="T551">.</text:span></text:p>
      <text:p text:style-name="P552"/>
      <text:p text:style-name="P553">9. ПОРЯДОК ПРИОБРЕТЕНИЯ ТОВАРА</text:p>
      <text:p text:style-name="P554"><text:span text:style-name="T555">9.1.<text:s/></text:span><text:span text:style-name="T556">Покупатель в</text:span><text:span text:style-name="T557">праве оформить заказ на любой товар</text:span><text:span text:style-name="T558">,<text:s/></text:span><text:span text:style-name="T559">представленный в интернет</text:span><text:span text:style-name="T560">-магазине,<text:s/></text:span><text:span text:style-name="T561">в любом количестве</text:span><text:span text:style-name="T562">.<text:s/></text:span><text:span text:style-name="T563">Исключения из указанного правила указаны в описании каждого товара<text:s/></text:span><text:span text:style-name="T564">(</text:span><text:span text:style-name="T565">в случае проведения акций</text:span><text:span text:style-name="T566">, снятия товара с продажи и т.д.)</text:span></text:p>
      <text:p text:style-name="P567"><text:span text:style-name="T568">9.2.<text:s/></text:span><text:span text:style-name="T569">Заказ может быть оформлен Покуп</text:span><text:span text:style-name="T570">ателем по телефонам</text:span><text:span text:style-name="T571">,<text:s/></text:span><text:span text:style-name="T572">указанным на сайте</text:span><text:span text:style-name="T573">, или оформлен самостоятельно.<text:s/></text:span><text:span text:style-name="T574">Подробности оформления заказа указаны в разделе «как офо</text:span><text:span text:style-name="T575">р</text:span><text:span text:style-name="T576">мить заказ»</text:span><text:span text:style-name="T577">.</text:span></text:p>
      <text:p text:style-name="P578"><text:span text:style-name="T579">9.3.<text:s/></text:span><text:span text:style-name="T580">После оформления заказа Продавец в случае наличия товара ставит его в резерв и о</text:span><text:span text:style-name="T581">т</text:span><text:span text:style-name="T582">правляет на электронную почту<text:s/></text:span><text:span text:style-name="T583">Покупателя подтверждение принятия заказа и счет</text:span><text:span text:style-name="T584">,<text:s/></text:span><text:span text:style-name="T585">с указ</text:span><text:span text:style-name="T586">а</text:span><text:span text:style-name="T587">нием наименования</text:span><text:span text:style-name="T588">, размера,<text:s/></text:span><text:span text:style-name="T589">цены товара<text:s/></text:span><text:span text:style-name="T590">(товаров)<text:s/></text:span><text:span text:style-name="T591">им общей суммы заказа</text:span><text:span text:style-name="T592">.<text:s/></text:span><text:span text:style-name="T593">При отсутствии товара на складе и необходимости его изготовления менеджер интернет</text:span><text:span text:style-name="T594">-</text:span><text:span text:style-name="T595">магазина ставит в известность Покупателя по<text:s/></text:span><text:span text:style-name="T596">телефону или электронной почте</text:span><text:span text:style-name="T597">.</text:span></text:p>
      <text:p text:style-name="P598"><text:span text:style-name="T599">9.4.<text:s/></text:span><text:span text:style-name="T600">Срок поставки товара указывается в счете либо менеджером по телефону и исчисляется в рабочих днях</text:span><text:span text:style-name="T601">,<text:s/></text:span><text:span text:style-name="T602">начиная с момента подтверждения заказа Продавцом</text:span><text:span text:style-name="T603">.</text:span></text:p>
      <text:p text:style-name="P604"/>
      <text:p text:style-name="P605">10. ИЗГОТОВЛЕНИЕ ТОВАРА ПОД ЗАКАЗ</text:p>
      <text:p text:style-name="P606"><text:span text:style-name="T607">10.1.<text:s/></text:span><text:span text:style-name="T608">Покупатель имеет право поручи</text:span><text:span text:style-name="T609">ть Продавцу изготовить товар</text:span><text:span text:style-name="T610">,<text:s/></text:span><text:span text:style-name="T611">имеющий индивидуал</text:span><text:span text:style-name="T612">ь</text:span><text:span text:style-name="T613">но</text:span><text:span text:style-name="T614">-</text:span><text:span text:style-name="T615">определенные свойства</text:span><text:span text:style-name="T616">. Такой товар на сайте интернет-</text:span><text:span text:style-name="T617">магазина указывается <text:s/>с пометкой «Под заказ» и изготавливается либо Продавцом</text:span><text:span text:style-name="T618">,<text:s/></text:span><text:span text:style-name="T619">либо третьими лицами по договору с Пр</text:span><text:span text:style-name="T620">о</text:span><text:span text:style-name="T621">давцом</text:span><text:span text:style-name="T622">.</text:span></text:p>
      <text:p text:style-name="P623"><text:span text:style-name="T624">10.2.<text:s/></text:span><text:span text:style-name="T625">Изготовление товара<text:s/></text:span><text:span text:style-name="T626">«под заказ» осуществляется только на условиях<text:s/></text:span><text:span text:style-name="T627">100%<text:s/></text:span><text:span text:style-name="T628">предоплаты</text:span><text:span text:style-name="T629">.</text:span></text:p>
      <text:p text:style-name="P630"><text:span text:style-name="T631">10.3.<text:s/></text:span><text:span text:style-name="T632">При неисполнении Покупателем обязательств по приобретению товара «под заказ» пр</text:span><text:span text:style-name="T633">е</text:span><text:span text:style-name="T634">доплата не возвращается</text:span><text:span text:style-name="T635">.<text:s/></text:span><text:span text:style-name="T636">В случае</text:span><text:span text:style-name="T637">,<text:s/></text:span><text:span text:style-name="T638">если сумма предоплаты не компенсирует понесенные Продавцом убытки</text:span><text:span text:style-name="T639">,<text:s/></text:span><text:span text:style-name="T640">Продавец имеет право требовать с Покупателя их полного возмещения</text:span><text:span text:style-name="T641">.</text:span></text:p>
      <text:p text:style-name="P642"/>
      <text:p text:style-name="P643">11. ЦЕНА ТОВАРА, СИСТЕМА СКИДОК</text:p>
      <text:p text:style-name="P644"><text:span text:style-name="T645">11.1. Цена товара в интернет-</text:span><text:span text:style-name="T646">магазине указана в рублях РФ за единицу товара</text:span><text:span text:style-name="T647">.<text:s/></text:span><text:span text:style-name="T648">Указанная ц</text:span><text:span text:style-name="T649">е</text:span><text:span text:style-name="T650">на на сайте может быть изменена интернет</text:span><text:span text:style-name="T651">-</text:span><text:span text:style-name="T652">магазином в одностороннем<text:s/></text:span><text:span text:style-name="T653">порядке</text:span><text:span text:style-name="T654">,<text:s/></text:span><text:span text:style-name="T655">при этом цена на уже оплаченный товар изменению не подлежит</text:span><text:span text:style-name="T656">.</text:span></text:p>
      <text:p text:style-name="P657"><text:span text:style-name="T658">11.2.<text:s/></text:span><text:span text:style-name="T659">Полная стоимость заказа состоит из каталожной цены товара и стоимости доставки</text:span><text:span text:style-name="T660">.</text:span></text:p>
      <text:p text:style-name="P661"><text:span text:style-name="T662">11.3. В Интернет-</text:span><text:span text:style-name="T663">магазине реализуется программа скидок</text:span><text:span text:style-name="T664">.<text:s/></text:span><text:span text:style-name="T665">Подробнее о ней указано в разделе «Бонусные<text:s/></text:span><text:span text:style-name="T666">карты»</text:span><text:span text:style-name="T667">.</text:span></text:p>
      <text:p text:style-name="P668"/>
      <text:p text:style-name="P669">12. ОПЛАТА ТОВАРА</text:p>
      <text:p text:style-name="P670"><text:span text:style-name="T671">12.1.<text:s/></text:span><text:span text:style-name="T672">Товар может <text:s/>быть оплачен</text:span><text:span text:style-name="T673">:</text:span></text:p>
      <text:list text:style-name="WWNum2">
        <text:list-item>
          <text:p text:style-name="P674"><text:span text:style-name="T675">в безналичном порядке путем перечисления денежных средств на расчетный счет Продавца по реквизитам</text:span><text:span text:style-name="T676">,<text:s/></text:span><text:span text:style-name="T677">указанным в п</text:span><text:span text:style-name="T678">. 18<text:s/></text:span><text:span text:style-name="T679">настоящего договора</text:span><text:span text:style-name="T680">;</text:span></text:p>
        </text:list-item>
        <text:list-item>
          <text:p text:style-name="P681"><text:span text:style-name="T682">при получении</text:span><text:span text:style-name="T683">.</text:span></text:p>
        </text:list-item>
      </text:list>
      <text:p text:style-name="P684"><text:span text:style-name="T685">Более подробно способы и порядок оплаты то</text:span><text:span text:style-name="T686">вара указаны на сайте в разделе «Доставка и оплата»</text:span><text:span text:style-name="T687">.<text:s/></text:span><text:span text:style-name="T688">Обязанность Покупателя по оплате товара считается исполненной с момента зачи</text:span><text:span text:style-name="T689">с</text:span><text:span text:style-name="T690">ления денежных средств на счет Продавца</text:span><text:span text:style-name="T691">.</text:span></text:p>
      <text:p text:style-name="P692"><text:span text:style-name="T693">12.2.<text:s/></text:span><text:span text:style-name="T694">Покупатель оплачивает товар любым доступным способом</text:span><text:span text:style-name="T695">.<text:s/></text:span><text:span text:style-name="T696">Расчеты сторон осущест</text:span><text:span text:style-name="T697">в</text:span><text:span text:style-name="T698">ля</text:span><text:span text:style-name="T699">ются в российских рублях</text:span><text:span text:style-name="T700">.<text:s/></text:span><text:span text:style-name="T701">Оплата заказа юридических лиц осуществляется только по бе</text:span><text:span text:style-name="T702">з</text:span><text:span text:style-name="T703">наличному расчету</text:span><text:span text:style-name="T704">.</text:span></text:p>
      <text:p text:style-name="P705"/>
      <text:p text:style-name="P706">13. ДОСТАВКА ТОВАРОВ</text:p>
      <text:soft-page-break/>
      <text:p text:style-name="P707"><text:span text:style-name="T708">13.1.<text:s/></text:span><text:span text:style-name="T709">Доставка товара осуществляется самовывозом</text:span><text:span text:style-name="T710">, транспортном Продавца,<text:s/></text:span><text:span text:style-name="T711">перевозчиком либо Почтой России</text:span><text:span text:style-name="T712">. Сроки,<text:s/></text:span><text:span text:style-name="T713">порядок и способы<text:s/></text:span><text:span text:style-name="T714">доставки заказанного товара указаны на са</text:span><text:span text:style-name="T715">й</text:span><text:span text:style-name="T716">те в разделе «Доставка и оплата»</text:span><text:span text:style-name="T717">.</text:span></text:p>
      <text:p text:style-name="P718"><text:span text:style-name="T719">13.2.<text:s/></text:span><text:span text:style-name="T720">Доставка товара Продавцом и самовывоз</text:span><text:span text:style-name="T721">:<text:s/></text:span><text:span text:style-name="T722">право собственности и риск случайной гиб</text:span><text:span text:style-name="T723">е</text:span><text:span text:style-name="T724">ли</text:span><text:span text:style-name="T725">,<text:s/></text:span><text:span text:style-name="T726">утраты или повреждения товара переходит к Покупателю в момент передачи товара П</text:span><text:span text:style-name="T727">о</text:span><text:span text:style-name="T728">купателю<text:s/></text:span><text:span text:style-name="T729">либо его представителю по адресу доставки</text:span><text:span text:style-name="T730">;<text:s/></text:span><text:span text:style-name="T731">при доставке товар передается под роспись по накладной</text:span><text:span text:style-name="T732">, предоставленной Продавцом.</text:span></text:p>
      <text:p text:style-name="P733"><text:span text:style-name="T734">13.3.<text:s/></text:span><text:span text:style-name="T735">Доставка товара Перевозчиком или Почтой России</text:span><text:span text:style-name="T736">: <text:s/></text:span><text:span text:style-name="T737">право собственности и риск сл</text:span><text:span text:style-name="T738">у</text:span><text:span text:style-name="T739">чайной гибели</text:span><text:span text:style-name="T740">,<text:s/></text:span><text:span text:style-name="T741">утраты или повреждения товара<text:s/></text:span><text:span text:style-name="T742">переходит к Покупателю или Перевозчику в момент передачи товара перевозчику в месте исполнения договора при подписании сторон</text:span><text:span text:style-name="T743">а</text:span><text:span text:style-name="T744">ми акта приема товара<text:s/></text:span><text:span text:style-name="T745">(</text:span><text:span text:style-name="T746">товарной накладной</text:span><text:span text:style-name="T747">,<text:s/></text:span><text:span text:style-name="T748">транспортной накладной</text:span><text:span text:style-name="T749">, товарно-</text:span><text:span text:style-name="T750">транспортной накладной</text:span><text:span text:style-name="T751">, УПД)<text:s/></text:span><text:span text:style-name="T752">или в момент отправки в по</text:span><text:span text:style-name="T753">чтовом отделении</text:span><text:span text:style-name="T754">;<text:s/></text:span><text:span text:style-name="T755">обязательство по передаче товара Покупателю считается исполненным с момента передачи товара Перевозчику</text:span><text:span text:style-name="T756">;<text:s/></text:span><text:span text:style-name="T757">сто</text:span><text:span text:style-name="T758">и</text:span><text:span text:style-name="T759">мость доставки товара рассчитывается исходя из веса товаров</text:span><text:span text:style-name="T760">, адреса доставки,<text:s/></text:span><text:span text:style-name="T761">расценок п</text:span><text:span text:style-name="T762">е</text:span><text:span text:style-name="T763">ревозчика и оплачивается Покупателем сам</text:span><text:span text:style-name="T764">остоятельно</text:span><text:span text:style-name="T765">.</text:span></text:p>
      <text:p text:style-name="P766"/>
      <text:p text:style-name="P767">14. СЕРТИФИКАТЫ. ГАРАНТИИ НА ТОВАР</text:p>
      <text:p text:style-name="P768"><text:span text:style-name="T769">14.1. На весь товар,<text:s/></text:span><text:span text:style-name="T770">представленный в интернет</text:span><text:span text:style-name="T771">-магазине,<text:s/></text:span><text:span text:style-name="T772">имеются все необходимые серт</text:span><text:span text:style-name="T773">и</text:span><text:span text:style-name="T774">фикаты</text:span><text:span text:style-name="T775">.</text:span></text:p>
      <text:p text:style-name="P776"><text:span text:style-name="T777">14.2.<text:s/></text:span><text:span text:style-name="T778">Гарантийный срок товара устанавливает производитель</text:span><text:span text:style-name="T779">.</text:span></text:p>
      <text:p text:style-name="P780"><text:span text:style-name="T781">14.3.<text:s/></text:span><text:span text:style-name="T782">При гарантийном обмене или возврате товара ответ</text:span><text:span text:style-name="T783">ственность Продавца ограничивае</text:span><text:span text:style-name="T784">т</text:span><text:span text:style-name="T785">ся стоимостью товара</text:span><text:span text:style-name="T786">.</text:span></text:p>
      <text:p text:style-name="P787"><text:span text:style-name="T788">14.4.<text:s/></text:span><text:span text:style-name="T789">Гарантии не распространяются на нормальный износ</text:span><text:span text:style-name="T790">,<text:s/></text:span><text:span text:style-name="T791">дефекты</text:span><text:span text:style-name="T792">,<text:s/></text:span><text:span text:style-name="T793">возникшие в результате воздействия химических веществ</text:span><text:span text:style-name="T794">,<text:s/></text:span><text:span text:style-name="T795">отбеливающих средств</text:span><text:span text:style-name="T796">,<text:s/></text:span><text:span text:style-name="T797">пятновыводителей</text:span><text:span text:style-name="T798">,<text:s/></text:span><text:span text:style-name="T799">а также всле</text:span><text:span text:style-name="T800">д</text:span><text:span text:style-name="T801">ствие несоблюдения правил экс</text:span><text:span text:style-name="T802">плуатации и ухода</text:span><text:span text:style-name="T803">.</text:span></text:p>
      <text:p text:style-name="P804"/>
      <text:p text:style-name="P805">15. ВОЗВРАТ И ОБМЕН ТОВАРА, ПРЕТЕНЗИИ</text:p>
      <text:p text:style-name="P806"><text:span text:style-name="T807">15.1.<text:s/></text:span><text:span text:style-name="T808">Требование Покупателя об обмене товара надлежащего качества подлежат удовлетвор</text:span><text:span text:style-name="T809">е</text:span><text:span text:style-name="T810">нию в случае</text:span><text:span text:style-name="T811">,<text:s/></text:span><text:span text:style-name="T812">если товар не подошел Покупателю по цвету</text:span><text:span text:style-name="T813">, форме, размеру, фасону,<text:s/></text:span><text:span text:style-name="T814">но товар не был в употреблении<text:s/></text:span><text:span text:style-name="T815">и сохранены его потребительские свойства</text:span><text:span text:style-name="T816">.<text:s/></text:span><text:span text:style-name="T817">Такое требование может быть заявлено Покупателем в течение<text:s/></text:span><text:span text:style-name="T818">14 (</text:span><text:span text:style-name="T819">четырнадцати</text:span><text:span text:style-name="T820">)<text:s/></text:span><text:span text:style-name="T821">календарных дней с момента п</text:span><text:span text:style-name="T822">о</text:span><text:span text:style-name="T823">купки</text:span><text:span text:style-name="T824">.<text:s/></text:span><text:span text:style-name="T825">Расходы по обмену товара несет Покупатель</text:span><text:span text:style-name="T826">.<text:s/></text:span><text:span text:style-name="T827">При отсутствии аналогичного товара на складе Продавца<text:s/></text:span><text:span text:style-name="T828">Покупатель имеет право на возврат уплаченных денежных средств</text:span><text:span text:style-name="T829">.</text:span></text:p>
      <text:p text:style-name="P830"><text:span text:style-name="T831">15.2.<text:s/></text:span><text:span text:style-name="T832">Покупатель вправе отказаться от товара в любое время до его передачи</text:span><text:span text:style-name="T833">,<text:s/></text:span><text:span text:style-name="T834">а после перед</text:span><text:span text:style-name="T835">а</text:span><text:span text:style-name="T836">чи — в течение<text:s/></text:span><text:span text:style-name="T837">7 (</text:span><text:span text:style-name="T838">семи</text:span><text:span text:style-name="T839">)<text:s/></text:span><text:span text:style-name="T840">дней</text:span><text:span text:style-name="T841">. Возврат товара надлежащего качества возможен только для физических лиц. В</text:span><text:span text:style-name="T842">озврат товара,<text:s/></text:span><text:span text:style-name="T843">изготовленного по индивидуальному заказу Покупателя и имеющего индивидуально</text:span><text:span text:style-name="T844">-</text:span><text:span text:style-name="T845">определенные свойства</text:span><text:span text:style-name="T846">, невозможен.<text:s/></text:span><text:span text:style-name="T847">Возврат товара <text:s/>возможен при соблюдении следующих условий</text:span><text:span text:style-name="T848">:<text:s/></text:span><text:span text:style-name="T849">должны быть сохранены товарный вид товара</text:span><text:span text:style-name="T850">,<text:s/></text:span><text:span text:style-name="T851">его п</text:span><text:span text:style-name="T852">о</text:span><text:span text:style-name="T853">требительские свойств</text:span><text:span text:style-name="T854">а</text:span><text:span text:style-name="T855">,<text:s/></text:span><text:span text:style-name="T856">а также документ</text:span><text:span text:style-name="T857">,<text:s/></text:span><text:span text:style-name="T858">подтверждающий факт и условия покупки ук</text:span><text:span text:style-name="T859">а</text:span><text:span text:style-name="T860">занного товара</text:span><text:span text:style-name="T861">.</text:span></text:p>
      <text:p text:style-name="P862"><text:span text:style-name="T863">15.3.<text:s/></text:span><text:span text:style-name="T864">В случае покупки товара ненадлежащего качества Покупатель вправе обменять его на аналогичный товар этой же марки</text:span><text:span text:style-name="T865">,<text:s/></text:span><text:span text:style-name="T866">на аналогичный товар другой марки с перерасчетом цены</text:span><text:span text:style-name="T867">,<text:s/></text:span><text:span text:style-name="T868">пот</text:span><text:span text:style-name="T869">ребовать уменьшения покупной цены</text:span><text:span text:style-name="T870">,<text:s/></text:span><text:span text:style-name="T871">устранения недостатков или возмещения расходов на их устранение третьим лицом</text:span><text:span text:style-name="T872">,<text:s/></text:span><text:span text:style-name="T873">отказаться от исполнения договора купли</text:span><text:span text:style-name="T874">-</text:span><text:span text:style-name="T875">продажи и п</text:span><text:span text:style-name="T876">о</text:span><text:span text:style-name="T877">требовать возврата уплаченных денежных средств</text:span><text:span text:style-name="T878">. Замена товара производится в течение 7 (</text:span><text:span text:style-name="T879">се</text:span><text:span text:style-name="T880">ми</text:span><text:span text:style-name="T881">) дней с момента получения претензии Покупателя,<text:s/></text:span><text:span text:style-name="T882">при отсутствии товара на складе Продавца — в течение<text:s/></text:span><text:span text:style-name="T883">1 (одного)<text:s/></text:span><text:span text:style-name="T884">месяца со дня заявления претензии</text:span><text:span text:style-name="T885">.</text:span></text:p>
      <text:p text:style-name="P886"><text:span text:style-name="T887">15.4.<text:s/></text:span><text:span text:style-name="T888">Претензии</text:span><text:span text:style-name="T889">,<text:s/></text:span><text:span text:style-name="T890">связанные с приобретением товара по настоящему договору</text:span><text:span text:style-name="T891">,<text:s/></text:span><text:span text:style-name="T892">рассматрив</text:span><text:span text:style-name="T893">а</text:span><text:span text:style-name="T894">ются в течение<text:s/></text:span><text:span text:style-name="T895">7 (</text:span><text:span text:style-name="T896">сем</text:span><text:span text:style-name="T897">и</text:span><text:span text:style-name="T898">)<text:s/></text:span><text:span text:style-name="T899">дней с момента их оформления Покупателем по Форме для предъя</text:span><text:span text:style-name="T900">в</text:span><text:span text:style-name="T901">ления претензий</text:span><text:span text:style-name="T902">.<text:s/></text:span><text:span text:style-name="T903">Ответ на претензию направляется Покупателю на адрес электронной почты</text:span><text:span text:style-name="T904">,<text:s/></text:span><text:span text:style-name="T905">указанный при оформлении заказа</text:span><text:span text:style-name="T906">.</text:span></text:p>
      <text:soft-page-break/>
      <text:p text:style-name="P907"><text:span text:style-name="T908">15.5.<text:s/></text:span><text:span text:style-name="T909">Стоимость возвращенного товара может быть возвращена путем перево</text:span><text:span text:style-name="T910">да на банко</text:span><text:span text:style-name="T911">в</text:span><text:span text:style-name="T912">скую карту <text:s/>или зачислена на персональный счет Покупателя в интернет</text:span><text:span text:style-name="T913">-</text:span><text:span text:style-name="T914">магазине для опл</text:span><text:span text:style-name="T915">а</text:span><text:span text:style-name="T916">ты последующих заказов</text:span><text:span text:style-name="T917">.<text:s/></text:span><text:span text:style-name="T918">Денежные средства</text:span><text:span text:style-name="T919">,<text:s/></text:span><text:span text:style-name="T920">зачисленные на персональный счет</text:span><text:span text:style-name="T921">,<text:s/></text:span><text:span text:style-name="T922">признаю</text:span><text:span text:style-name="T923">т</text:span><text:span text:style-name="T924">ся частичной предоплатой на последующие заказы</text:span><text:span text:style-name="T925">.<text:s/></text:span><text:span text:style-name="T926">Заказы</text:span><text:span text:style-name="T927">,<text:s/></text:span><text:span text:style-name="T928">по которым имеетс</text:span><text:span text:style-name="T929">я предоплата</text:span><text:span text:style-name="T930">,<text:s/></text:span><text:span text:style-name="T931">формируются в приоритетном порядке</text:span><text:span text:style-name="T932">.</text:span></text:p>
      <text:p text:style-name="P933"><text:span text:style-name="T934">15.6.<text:s/></text:span><text:span text:style-name="T935">Покупатель не вправе требовать возврата или обмена товара надлежащего качества</text:span><text:span text:style-name="T936">,<text:s/></text:span><text:span text:style-name="T937">включённого в Перечень</text:span><text:span text:style-name="T938"><text:s/></text:span><text:span text:style-name="T939">непродовольственных товаров надлежащего качества</text:span><text:span text:style-name="T940">,<text:s/></text:span><text:span text:style-name="T941">не подлеж</text:span><text:span text:style-name="T942">а</text:span><text:span text:style-name="T943">щих возврату или обмену на<text:s/></text:span><text:span text:style-name="T944">аналогичный товар других размера</text:span><text:span text:style-name="T945">,<text:s/></text:span><text:span text:style-name="T946">формы</text:span><text:span text:style-name="T947">, габарита, фасона, расцветки или комплектации,<text:s/></text:span><text:span text:style-name="T948">утвержденного Правительством РФ</text:span><text:span text:style-name="T949">.</text:span></text:p>
      <text:p text:style-name="P950"/>
      <text:p text:style-name="P951">16. ОТВЕТСТВЕННОСТЬ СТОРОН</text:p>
      <text:p text:style-name="P952"><text:span text:style-name="T953">16.1.<text:s/></text:span><text:span text:style-name="T954">Стороны несут ответственность за неисполнение или ненадлежащее исполнение наст</text:span><text:span text:style-name="T955">о</text:span><text:span text:style-name="T956">ящего договора в соотве</text:span><text:span text:style-name="T957">тствии с законодательством РФ</text:span><text:span text:style-name="T958">.</text:span></text:p>
      <text:p text:style-name="P959"><text:span text:style-name="T960">16.2.<text:s/></text:span><text:span text:style-name="T961">Продавец не несет ответственности за доставку заказа</text:span><text:span text:style-name="T962">,<text:s/></text:span><text:span text:style-name="T963">если Покупателем указан непр</text:span><text:span text:style-name="T964">а</text:span><text:span text:style-name="T965">вильный адрес доставки</text:span><text:span text:style-name="T966">.</text:span></text:p>
      <text:p text:style-name="P967"><text:span text:style-name="T968">16.3.<text:s/></text:span><text:span text:style-name="T969">Продавец не несет ответственности</text:span><text:span text:style-name="T970">,<text:s/></text:span><text:span text:style-name="T971">если ожидания Покупателя о потребительских свойствах товара оказались н</text:span><text:span text:style-name="T972">еоправданны</text:span><text:span text:style-name="T973">.</text:span></text:p>
      <text:p text:style-name="P974"><text:span text:style-name="T975">16.4.<text:s/></text:span><text:span text:style-name="T976">Продавец не несет ответственности за частичное или полное неисполнение обяз</text:span><text:span text:style-name="T977">а</text:span><text:span text:style-name="T978">тельств по доставке товара</text:span><text:span text:style-name="T979">,<text:s/></text:span><text:span text:style-name="T980">если Покупатель отказался от доставки товара Продавцом и в</text:span><text:span text:style-name="T981">ы</text:span><text:span text:style-name="T982">брал иной способ доставки</text:span><text:span text:style-name="T983">,<text:s/></text:span><text:span text:style-name="T984">а также при наступлении форс</text:span><text:span text:style-name="T985">-</text:span><text:span text:style-name="T986">мажорных обстоятел</text:span><text:span text:style-name="T987">ьств</text:span><text:span text:style-name="T988">.</text:span></text:p>
      <text:p text:style-name="P989"><text:span text:style-name="T990">16.5.<text:s/></text:span><text:span text:style-name="T991">Покупатель</text:span><text:span text:style-name="T992">,<text:s/></text:span><text:span text:style-name="T993">оформляя заказ</text:span><text:span text:style-name="T994">,<text:s/></text:span><text:span text:style-name="T995">несет ответственность за достоверность предоставляемой о себе информации</text:span><text:span text:style-name="T996">,<text:s/></text:span><text:span text:style-name="T997">а также подтверждает</text:span><text:span text:style-name="T998">,<text:s/></text:span><text:span text:style-name="T999">что с условиями настоящего договора ознакомлен и согласен</text:span><text:span text:style-name="T1000">.</text:span></text:p>
      <text:p text:style-name="P1001"><text:span text:style-name="T1002">16.6.<text:s/></text:span><text:span text:style-name="T1003">Продавец не несет ответственности за ущерб</text:span><text:span text:style-name="T1004">,<text:s/></text:span><text:span text:style-name="T1005">причиненный</text:span><text:span text:style-name="T1006"><text:s/>Покупателю вследствие н</text:span><text:span text:style-name="T1007">е</text:span><text:span text:style-name="T1008">надлежащего использования им товаров</text:span><text:span text:style-name="T1009">,<text:s/></text:span><text:span text:style-name="T1010">приобретенных <text:s/>в интернет</text:span><text:span text:style-name="T1011">-магазине.</text:span></text:p>
      <text:p text:style-name="P1012"><text:span text:style-name="T1013">16.7.<text:s/></text:span><text:span text:style-name="T1014">Все споры и разногласия</text:span><text:span text:style-name="T1015">,<text:s/></text:span><text:span text:style-name="T1016">возникающие при исполнении Сторонами своих обязательств по настоящему договору</text:span><text:span text:style-name="T1017">,<text:s/></text:span><text:span text:style-name="T1018">решаются путем переговоров</text:span><text:span text:style-name="T1019">.<text:s/></text:span><text:span text:style-name="T1020">В случае недостиже</text:span><text:span text:style-name="T1021">ния согласия п</text:span><text:span text:style-name="T1022">у</text:span><text:span text:style-name="T1023">тем переговоров споры подлежат рассмотрению в суде по месту нахождения Продавца</text:span><text:span text:style-name="T1024">.</text:span></text:p>
      <text:p text:style-name="P1025"/>
      <text:p text:style-name="P1026">17. ПРОЧИЕ УСЛОВИЯ</text:p>
      <text:p text:style-name="P1027"><text:span text:style-name="T1028">17.1.<text:s/></text:span><text:span text:style-name="T1029">К отношениям между Покупателем и Продавцом применяется законодательство Ро</text:span><text:span text:style-name="T1030">с</text:span><text:span text:style-name="T1031">сийской Федерации</text:span><text:span text:style-name="T1032">.</text:span></text:p>
      <text:p text:style-name="P1033"><text:span text:style-name="T1034">17.2. Интернет-</text:span><text:span text:style-name="T1035">магазин оставляет за собо</text:span><text:span text:style-name="T1036">й право расширять и сокращать товарное предл</text:span><text:span text:style-name="T1037">о</text:span><text:span text:style-name="T1038">жение на сайте</text:span><text:span text:style-name="T1039">,<text:s/></text:span><text:span text:style-name="T1040">регулировать доступ к покупке любых товаров</text:span><text:span text:style-name="T1041">,<text:s/></text:span><text:span text:style-name="T1042">а также приостанавливать или прекращать продажу любых товаров по своему собственному усмотрению</text:span><text:span text:style-name="T1043">.</text:span></text:p>
      <text:p text:style-name="P1044"/>
      <text:p text:style-name="P1045">18. РЕКВИЗИТЫ ПРОДАВЦА</text:p>
      <text:p text:style-name="P1046">ООО «ПОКЕТС»</text:p>
      <text:p text:style-name="P1047">ИНН <text:s/>5321204982</text:p>
      <text:p text:style-name="P1048">КПП <text:s/>532101001</text:p>
      <text:p text:style-name="P1049"><text:span text:style-name="T1050">ОКПО<text:s/></text:span><text:span text:style-name="T1051">46566586</text:span></text:p>
      <text:p text:style-name="P1052"><text:span text:style-name="T1053">Юридический адрес</text:span><text:span text:style-name="T1054">:173016,<text:s/></text:span><text:span text:style-name="T1055">Новгородская область</text:span><text:span text:style-name="T1056">, гор.</text:span><text:span text:style-name="T1057">округ Великий Новгород</text:span><text:span text:style-name="T1058">,<text:s/></text:span><text:span text:style-name="T1059">город Великий Но</text:span><text:span text:style-name="T1060">в</text:span><text:span text:style-name="T1061">город</text:span><text:span text:style-name="T1062">, проспект Александра Корсунова, д.14</text:span><text:span text:style-name="T1063">А офис<text:s/></text:span><text:span text:style-name="T1064">309</text:span></text:p>
      <text:p text:style-name="P1065">Р/сч <text:s/>40702810443000004637</text:p>
      <text:p text:style-name="P1066">НОВГОРОДСКОЕ ОТДЕЛЕНИЕ N 8629 ПАО СБЕРБАНК</text:p>
      <text:p text:style-name="P1067">К/сч <text:s/>30101810100000000698</text:p>
      <text:p text:style-name="P1068"><text:span text:style-name="T1069">БИК<text:s/></text:span><text:span text:style-name="T1070">0449596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Times Roman" svg:font-family="Times 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Ari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Поумолчанию" style:display-name="По умолчанию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text:list-style style:name="WWNum1" style:display-name="WWNum1">
      <text:list-level-style-bullet text:level="1" text:style-name="WW_CharLFO1LVL1" text:bullet-char="⁃">
        <style:list-level-properties/>
        <style:text-properties style:font-name="Arial Unicode MS"/>
      </text:list-level-style-bullet>
      <text:list-level-style-bullet text:level="2" text:style-name="WW_CharLFO1LVL2" text:bullet-char="⁃">
        <style:list-level-properties/>
        <style:text-properties style:font-name="Arial Unicode MS"/>
      </text:list-level-style-bullet>
      <text:list-level-style-bullet text:level="3" text:style-name="WW_CharLFO1LVL3" text:bullet-char="⁃">
        <style:list-level-properties/>
        <style:text-properties style:font-name="Arial Unicode MS"/>
      </text:list-level-style-bullet>
      <text:list-level-style-bullet text:level="4" text:style-name="WW_CharLFO1LVL4" text:bullet-char="⁃">
        <style:list-level-properties/>
        <style:text-properties style:font-name="Arial Unicode MS"/>
      </text:list-level-style-bullet>
      <text:list-level-style-bullet text:level="5" text:style-name="WW_CharLFO1LVL5" text:bullet-char="⁃">
        <style:list-level-properties/>
        <style:text-properties style:font-name="Arial Unicode MS"/>
      </text:list-level-style-bullet>
      <text:list-level-style-bullet text:level="6" text:style-name="WW_CharLFO1LVL6" text:bullet-char="⁃">
        <style:list-level-properties/>
        <style:text-properties style:font-name="Arial Unicode MS"/>
      </text:list-level-style-bullet>
      <text:list-level-style-bullet text:level="7" text:style-name="WW_CharLFO1LVL7" text:bullet-char="⁃">
        <style:list-level-properties/>
        <style:text-properties style:font-name="Arial Unicode MS"/>
      </text:list-level-style-bullet>
      <text:list-level-style-bullet text:level="8" text:style-name="WW_CharLFO1LVL8" text:bullet-char="⁃">
        <style:list-level-properties/>
        <style:text-properties style:font-name="Arial Unicode MS"/>
      </text:list-level-style-bullet>
      <text:list-level-style-bullet text:level="9" text:style-name="WW_CharLFO1LVL9" text:bullet-char="⁃">
        <style:list-level-properties/>
        <style:text-properties style:font-name="Arial Unicode MS"/>
      </text:list-level-style-bullet>
    </text:list-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4.5pt" style:font-size-asian="14.5pt" style:font-size-complex="14.5pt"/>
    </style:style>
    <text:list-style style:name="WWNum2" style:display-name="WWNum2">
      <text:list-level-style-bullet text:level="1" text:style-name="WW_CharLFO2LVL1" text:bullet-char="⁃">
        <style:list-level-properties/>
        <style:text-properties style:font-name="Arial Unicode MS"/>
      </text:list-level-style-bullet>
      <text:list-level-style-bullet text:level="2" text:style-name="WW_CharLFO2LVL2" text:bullet-char="⁃">
        <style:list-level-properties/>
        <style:text-properties style:font-name="Arial Unicode MS"/>
      </text:list-level-style-bullet>
      <text:list-level-style-bullet text:level="3" text:style-name="WW_CharLFO2LVL3" text:bullet-char="⁃">
        <style:list-level-properties/>
        <style:text-properties style:font-name="Arial Unicode MS"/>
      </text:list-level-style-bullet>
      <text:list-level-style-bullet text:level="4" text:style-name="WW_CharLFO2LVL4" text:bullet-char="⁃">
        <style:list-level-properties/>
        <style:text-properties style:font-name="Arial Unicode MS"/>
      </text:list-level-style-bullet>
      <text:list-level-style-bullet text:level="5" text:style-name="WW_CharLFO2LVL5" text:bullet-char="⁃">
        <style:list-level-properties/>
        <style:text-properties style:font-name="Arial Unicode MS"/>
      </text:list-level-style-bullet>
      <text:list-level-style-bullet text:level="6" text:style-name="WW_CharLFO2LVL6" text:bullet-char="⁃">
        <style:list-level-properties/>
        <style:text-properties style:font-name="Arial Unicode MS"/>
      </text:list-level-style-bullet>
      <text:list-level-style-bullet text:level="7" text:style-name="WW_CharLFO2LVL7" text:bullet-char="⁃">
        <style:list-level-properties/>
        <style:text-properties style:font-name="Arial Unicode MS"/>
      </text:list-level-style-bullet>
      <text:list-level-style-bullet text:level="8" text:style-name="WW_CharLFO2LVL8" text:bullet-char="⁃">
        <style:list-level-properties/>
        <style:text-properties style:font-name="Arial Unicode MS"/>
      </text:list-level-style-bullet>
      <text:list-level-style-bullet text:level="9" text:style-name="WW_CharLFO2LVL9" text:bullet-char="⁃">
        <style:list-level-properties/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y</meta:initial-creator>
    <dc:creator>Viktoriy</dc:creator>
    <meta:creation-date>2022-03-29T11:41:00Z</meta:creation-date>
    <dc:date>2022-03-29T11:44:00Z</dc:date>
    <meta:template xlink:href="Normal" xlink:type="simple"/>
    <meta:editing-cycles>1</meta:editing-cycles>
    <meta:editing-duration>PT540S</meta:editing-duration>
    <meta:document-statistic meta:page-count="6" meta:paragraph-count="36" meta:word-count="2736" meta:character-count="18300" meta:row-count="130" meta:non-whitespace-character-count="15600"/>
  </office:meta>
</office:document-meta>
</file>